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4" style:family="table">
      <style:table-properties style:width="16.993cm" fo:margin-top="0cm" fo:margin-bottom="0cm" table:align="left" style:writing-mode="lr-tb"/>
    </style:style>
    <style:style style:name="Таблица14.A" style:family="table-column">
      <style:table-column-properties style:column-width="0.801cm"/>
    </style:style>
    <style:style style:name="Таблица14.B" style:family="table-column">
      <style:table-column-properties style:column-width="5.239cm"/>
    </style:style>
    <style:style style:name="Таблица14.C" style:family="table-column">
      <style:table-column-properties style:column-width="3.053cm"/>
    </style:style>
    <style:style style:name="Таблица14.D" style:family="table-column">
      <style:table-column-properties style:column-width="7.9cm"/>
    </style:style>
    <style:style style:name="Таблица14.1" style:family="table-row">
      <style:table-row-properties fo:keep-together="auto"/>
    </style:style>
    <style:style style:name="Таблица14.A1" style:family="table-cell">
      <style:table-cell-properties style:vertical-align="middle" fo:padding-left="0.118cm" fo:padding-right="0.109cm" fo:padding-top="0.18cm" fo:padding-bottom="0.18cm" fo:border="0.5pt solid #00000a"/>
    </style:style>
    <style:style style:name="Таблица14.A6"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4.C6"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4.8" style:family="table-row">
      <style:table-row-properties style:min-row-height="0.522cm" fo:keep-together="auto"/>
    </style:style>
    <style:style style:name="Таблица15" style:family="table">
      <style:table-properties style:width="17cm" fo:margin-top="0cm" fo:margin-bottom="0cm" table:align="center" style:writing-mode="lr-tb"/>
    </style:style>
    <style:style style:name="Таблица15.A" style:family="table-column">
      <style:table-column-properties style:column-width="8.819cm"/>
    </style:style>
    <style:style style:name="Таблица15.B" style:family="table-column">
      <style:table-column-properties style:column-width="8.181cm"/>
    </style:style>
    <style:style style:name="Таблица15.1" style:family="table-row">
      <style:table-row-properties fo:keep-together="auto"/>
    </style:style>
    <style:style style:name="Таблица15.A1" style:family="table-cell">
      <style:table-cell-properties style:vertical-align="middle" fo:padding-left="0.118cm" fo:padding-right="0.109cm" fo:padding-top="0.18cm" fo:padding-bottom="0.18cm" fo:border="0.5pt solid #00000a"/>
    </style:style>
    <style:style style:name="Таблица16" style:family="table">
      <style:table-properties style:width="17cm" fo:margin-top="0cm" fo:margin-bottom="0cm" fo:break-before="auto" fo:break-after="auto" table:align="center" style:writing-mode="lr-tb"/>
    </style:style>
    <style:style style:name="Таблица16.A" style:family="table-column">
      <style:table-column-properties style:column-width="8.786cm"/>
    </style:style>
    <style:style style:name="Таблица16.B" style:family="table-column">
      <style:table-column-properties style:column-width="8.214cm"/>
    </style:style>
    <style:style style:name="Таблица16.1" style:family="table-row">
      <style:table-row-properties style:min-row-height="1.108cm" fo:keep-together="auto"/>
    </style:style>
    <style:style style:name="Таблица16.A1" style:family="table-cell">
      <style:table-cell-properties style:vertical-align="middle" fo:padding-left="0.118cm" fo:padding-right="0.109cm" fo:padding-top="0.18cm" fo:padding-bottom="0.18cm" fo:border="0.5pt solid #00000a"/>
    </style:style>
    <style:style style:name="Таблица16.2" style:family="table-row">
      <style:table-row-properties fo:keep-together="auto"/>
    </style:style>
    <style:style style:name="Таблица16.B2" style:family="table-cell">
      <style:table-cell-properties style:vertical-align="" fo:padding-left="0.118cm" fo:padding-right="0.109cm" fo:padding-top="0.18cm" fo:padding-bottom="0.18cm" fo:border="0.5pt solid #00000a"/>
    </style:style>
    <style:style style:name="Таблица17" style:family="table">
      <style:table-properties style:width="16.986cm" fo:margin-top="0cm" fo:margin-bottom="0cm" table:align="left" style:writing-mode="lr-tb"/>
    </style:style>
    <style:style style:name="Таблица17.A" style:family="table-column">
      <style:table-column-properties style:column-width="0.727cm"/>
    </style:style>
    <style:style style:name="Таблица17.B" style:family="table-column">
      <style:table-column-properties style:column-width="0.679cm"/>
    </style:style>
    <style:style style:name="Таблица17.C" style:family="table-column">
      <style:table-column-properties style:column-width="6.23cm"/>
    </style:style>
    <style:style style:name="Таблица17.D" style:family="table-column">
      <style:table-column-properties style:column-width="0.826cm"/>
    </style:style>
    <style:style style:name="Таблица17.E" style:family="table-column">
      <style:table-column-properties style:column-width="2.933cm"/>
    </style:style>
    <style:style style:name="Таблица17.F" style:family="table-column">
      <style:table-column-properties style:column-width="1.607cm"/>
    </style:style>
    <style:style style:name="Таблица17.G" style:family="table-column">
      <style:table-column-properties style:column-width="1.545cm"/>
    </style:style>
    <style:style style:name="Таблица17.H" style:family="table-column">
      <style:table-column-properties style:column-width="2.439cm"/>
    </style:style>
    <style:style style:name="Таблица17.1" style:family="table-row">
      <style:table-row-properties fo:keep-together="auto"/>
    </style:style>
    <style:style style:name="Таблица17.A1" style:family="table-cell">
      <style:table-cell-properties style:vertical-align="middle" fo:padding-left="0.118cm" fo:padding-right="0.109cm" fo:padding-top="0.18cm" fo:padding-bottom="0.18cm" fo:border="0.5pt solid #00000a"/>
    </style:style>
    <style:style style:name="Таблица17.A10" style:family="table-cell">
      <style:table-cell-properties style:vertical-align="bottom" fo:padding-left="0.118cm" fo:padding-right="0.109cm" fo:padding-top="0.18cm" fo:padding-bottom="0.18cm" fo:border="0.5pt solid #00000a"/>
    </style:style>
    <style:style style:name="Таблица17.E10" style:family="table-cell">
      <style:table-cell-properties fo:padding-left="0.118cm" fo:padding-right="0.109cm" fo:padding-top="0.18cm" fo:padding-bottom="0.18cm" fo:border="0.5pt solid #00000a"/>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en" fo:country="US" officeooo:rsid="0024307b"/>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5"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s>
      </style:paragraph-properties>
      <style:text-properties officeooo:paragraph-rsid="00a90889"/>
    </style:style>
    <style:style style:name="P9" style:family="paragraph" style:parent-style-name="Обычный">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weight="normal" officeooo:paragraph-rsid="00a90889" fo:background-color="transparent" style:font-weight-asian="normal"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2a98de"/>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rsid="005936ed" officeooo:paragraph-rsid="005936ed"/>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rsid="005936ed" officeooo:paragraph-rsid="00c3f67a"/>
    </style:style>
    <style:style style:name="P13"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middl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f66ab9"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f7f4ae"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d917e0"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3pt" fo:language="ru" fo:country="RU" fo:font-style="normal" style:text-underline-style="none" fo:font-weight="bold" officeooo:rsid="00c23962" officeooo:paragraph-rsid="00ce2d2f" style:text-underline-mode="continuous" style:text-overline-mode="continuous" style:text-line-through-mode="continuous" fo:background-color="transparent" style:font-size-asian="13pt" style:font-style-asian="normal"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f36a09"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pt" fo:language="ru" fo:country="RU" fo:font-style="normal" style:text-underline-style="none" fo:font-weight="normal" officeooo:rsid="00c23962" officeooo:paragraph-rsid="00f523db"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text-line-through-style="none" style:text-line-through-type="none" style:font-name="Arial" fo:font-size="10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7fff" style:text-line-through-style="none" style:text-line-through-type="none" style:font-name="Arial" fo:font-size="12pt" fo:language="ru" fo:country="RU" fo:font-style="normal" style:text-underline-style="none" fo:font-weight="normal" officeooo:rsid="00ec20ba"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7fff" style:text-line-through-style="none" style:text-line-through-type="none" style:font-name="Arial" fo:font-size="12pt" fo:language="ru" fo:country="RU" fo:font-style="normal" style:text-underline-style="none" fo:font-weight="normal" officeooo:rsid="00ec20ba"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7fff" style:text-line-through-style="none" style:text-line-through-type="none" style:font-name="Arial" fo:font-size="12pt" fo:language="ru" fo:country="RU" fo:font-style="normal" style:text-underline-style="none" fo:font-weight="normal" officeooo:rsid="00ec20ba"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7fff" style:text-line-through-style="none" style:text-line-through-type="none" style:font-name="Arial" fo:font-size="12pt" fo:language="ru" fo:country="RU" fo:font-style="normal" style:text-underline-style="none" fo:font-weight="normal" officeooo:rsid="00ec20ba" officeooo:paragraph-rsid="00ce2d2f" style:text-underline-mode="continuous" style:text-overline-mode="continuous" style:text-line-through-mode="continuous" fo:background-color="#ffffff" style:font-size-asian="12pt" style:font-style-asian="normal" style:font-weight-asian="normal" style:font-name-complex="Arial" style:font-size-complex="12pt" style:font-weight-complex="normal"/>
    </style:style>
    <style:style style:name="P3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3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465d0" style:font-size-asian="13pt" style:font-style-asian="normal" style:font-weight-asian="normal" style:font-size-complex="13pt"/>
    </style:style>
    <style:style style:name="P3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34"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3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a20514" style:font-size-asian="13pt" style:font-style-asian="normal" style:font-weight-asian="bold" style:font-size-complex="13pt" style:font-weight-complex="bold"/>
    </style:style>
    <style:style style:name="P3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0a90889" fo:background-color="transparent" style:font-size-asian="10pt" style:font-size-complex="10pt"/>
    </style:style>
    <style:style style:name="P3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0f24530" fo:background-color="transparent" style:font-size-asian="10pt" style:font-size-complex="10pt"/>
    </style:style>
    <style:style style:name="P38" style:family="paragraph" style:parent-style-name="Text_20_body">
      <loext:graphic-properties draw:opacity="100%"/>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Liberation Serif" fo:font-size="10pt" officeooo:paragraph-rsid="00f523db" fo:background-color="transparent" style:font-size-asian="10pt" style:font-size-complex="10pt"/>
    </style:style>
    <style:style style:name="P3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0pt" fo:font-weight="bold" officeooo:rsid="00532d48" officeooo:paragraph-rsid="00a90889" fo:background-color="transparent" style:font-size-asian="10pt" style:font-weight-asian="bold" style:font-size-complex="10pt" style:font-weight-complex="bold"/>
    </style:style>
    <style:style style:name="P4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13pt" fo:font-weight="normal" officeooo:paragraph-rsid="00ce2d2f" fo:background-color="transparent" style:font-name-asian="Arial1" style:font-size-asian="13pt" style:font-weight-asian="normal" style:font-name-complex="Arial" style:font-size-complex="13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74cm" fo:border-left="none" fo:border-right="none" fo:border-top="none" fo:border-bottom="0.99pt solid #000000" style:writing-mode="lr-tb" style:join-border="false"/>
      <style:text-properties style:use-window-font-color="true" style:text-line-through-style="none" style:text-line-through-type="none" style:font-name="Arial" fo:font-size="10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74cm" fo:border-left="none" fo:border-right="none" fo:border-top="none" fo:border-bottom="0.06pt solid #000000" style:writing-mode="lr-tb" style:join-border="false"/>
      <style:text-properties style:use-window-font-color="true" style:text-line-through-style="none" style:text-line-through-type="none" style:font-name="Arial" fo:font-size="12pt" fo:language="ru" fo:country="RU" fo:font-style="normal" style:text-underline-style="none" fo:font-weight="normal" officeooo:rsid="00c23962" officeooo:paragraph-rsid="00f523db"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43" style:family="paragraph" style:parent-style-name="ConsPlusNormal">
      <style:paragraph-properties fo:margin-left="0cm" fo:margin-right="0cm" fo:text-align="justify" style:justify-single-word="false" fo:text-indent="0cm" style:auto-text-indent="false"/>
      <style:text-properties officeooo:paragraph-rsid="00a90889"/>
    </style:style>
    <style:style style:name="P44" style:family="paragraph" style:parent-style-name="ConsPlusNormal">
      <style:paragraph-properties fo:margin-left="0cm" fo:margin-right="0cm" fo:text-align="justify" style:justify-single-word="false" fo:text-indent="0cm" style:auto-text-indent="false"/>
      <style:text-properties fo:font-size="12pt" officeooo:paragraph-rsid="00f523db" style:font-size-asian="12pt" style:font-size-complex="12pt"/>
    </style:style>
    <style:style style:name="P45"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6"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ext-properties fo:language="ru" fo:country="RU" officeooo:paragraph-rsid="002a98d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language="ru" fo:country="RU" officeooo:paragraph-rsid="002ab869"/>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5936e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904b29"/>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8cb886"/>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c5e3b2"/>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5936ed" officeooo:paragraph-rsid="00a20514"/>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7113e6"/>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c5e3b2" officeooo:paragraph-rsid="00c5e3b2"/>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5e3b2"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d917e0"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0" style:family="paragraph" style:parent-style-name="Standard">
      <style:paragraph-properties fo:margin-left="0cm" fo:margin-right="0cm" fo:margin-top="0cm" fo:margin-bottom="0cm" loext:contextual-spacing="false" fo:line-height="100%" fo:text-align="end"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1"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c5e3b2" officeooo:paragraph-rsid="00c5e3b2"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d6ec14"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e29075"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e48e90"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normal" officeooo:rsid="00e5855c"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bold" officeooo:rsid="00e48e90" officeooo:paragraph-rsid="00ce2d2f" style:text-underline-mode="continuous" style:text-overline-mode="continuous" style:text-line-through-mode="continuous" fo:background-color="transparent" style:font-size-asian="13pt" style:font-style-asian="normal" style:font-weight-asian="bold" style:font-name-complex="Arial" style:font-size-complex="13pt" style:font-weight-complex="bold"/>
    </style:style>
    <style:style style:name="P6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bold" officeooo:rsid="00c23962" officeooo:paragraph-rsid="00ce2d2f" style:text-underline-mode="continuous" style:text-overline-mode="continuous" style:text-line-through-mode="continuous" fo:background-color="transparent" style:font-size-asian="13pt" style:font-style-asian="normal" style:font-weight-asian="bold" style:font-name-complex="Arial" style:font-size-complex="13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style:use-window-font-color="true" style:text-line-through-style="none" style:text-line-through-type="none" style:font-name="Arial" fo:font-size="13pt" fo:language="ru" fo:country="RU" fo:font-style="normal" style:text-underline-style="none" fo:font-weight="bold" officeooo:rsid="00c23962" officeooo:paragraph-rsid="00d0c9f4" style:text-underline-mode="continuous" style:text-overline-mode="continuous" style:text-line-through-mode="continuous" fo:background-color="transparent" style:font-size-asian="13pt" style:font-style-asian="normal" style:font-weight-asian="bold" style:font-name-complex="Arial" style:font-size-complex="13pt"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71" style:family="paragraph" style:parent-style-name="Standard">
      <style:paragraph-properties fo:margin-left="0cm" fo:margin-right="0cm" fo:margin-top="0cm" fo:margin-bottom="0cm" loext:contextual-spacing="false" fo:line-height="100%" fo:text-align="end" style:justify-single-word="false" fo:text-indent="1.251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2pt" fo:language="ru" fo:country="RU" fo:font-style="normal" style:text-underline-style="none" fo:font-weight="bold" officeooo:rsid="00dfab46" officeooo:paragraph-rsid="00ce2d2f" style:text-underline-mode="continuous" style:text-overline-mode="continuous" style:text-line-through-mode="continuous" fo:background-color="transparent" style:font-size-asian="12pt" style:font-style-asian="normal" style:font-weight-asian="bold" style:font-name-complex="Arial" style:font-size-complex="12pt"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none" style:text-line-through-type="none" style:font-name="Arial" fo:font-size="10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style:use-window-font-color="true" style:text-line-through-style="none" style:text-line-through-type="none" style:font-name="Arial" fo:font-size="10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0pt" style:font-style-asian="normal" style:font-weight-asian="normal" style:font-name-complex="Arial" style:font-size-complex="10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use-window-font-color="true" style:text-line-through-style="solid" style:text-line-through-type="single" style:font-name="Arial" fo:font-size="13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3pt" style:font-style-asian="normal" style:font-weight-asian="normal" style:font-name-complex="Arial" style:font-size-complex="13pt" style:font-weight-complex="normal"/>
    </style:style>
    <style:style style:name="P7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fo:color="#007fff" style:text-line-through-style="none" style:text-line-through-type="none" style:font-name="Arial" fo:font-size="12pt" fo:language="ru" fo:country="RU" fo:font-style="normal" style:text-underline-style="none" fo:font-weight="normal" officeooo:rsid="00ec20ba"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7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78"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465d0" style:font-size-asian="13pt" style:font-style-asian="normal" style:font-weight-asian="normal" style:font-size-complex="13pt"/>
    </style:style>
    <style:style style:name="P7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8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1f398" style:font-size-asian="13pt" style:font-style-asian="normal" style:font-weight-asian="normal" style:font-size-complex="13pt"/>
    </style:style>
    <style:style style:name="P8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2ab19" style:font-size-asian="13pt" style:font-style-asian="normal" style:font-weight-asian="normal" style:font-size-complex="13pt"/>
    </style:style>
    <style:style style:name="P8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bc92e" style:font-size-asian="13pt" style:font-style-asian="normal" style:font-weight-asian="normal" style:font-size-complex="13pt"/>
    </style:style>
    <style:style style:name="P8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cd3aa" style:font-size-asian="13pt" style:font-style-asian="normal" style:font-weight-asian="normal" style:font-size-complex="13pt"/>
    </style:style>
    <style:style style:name="P8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e3507" style:font-size-asian="13pt" style:font-style-asian="normal" style:font-weight-asian="normal" style:font-size-complex="13pt"/>
    </style:style>
    <style:style style:name="P8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fd15c" style:font-size-asian="13pt" style:font-style-asian="normal" style:font-weight-asian="normal" style:font-size-complex="13pt"/>
    </style:style>
    <style:style style:name="P8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ed81a" style:font-size-asian="13pt" style:font-style-asian="normal" style:font-weight-asian="normal" style:font-size-complex="13pt"/>
    </style:style>
    <style:style style:name="P8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e3507" officeooo:paragraph-rsid="009e3507" style:font-size-asian="13pt" style:font-style-asian="normal" style:font-weight-asian="normal" style:font-size-complex="13pt"/>
    </style:style>
    <style:style style:name="P8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fo:background-color="transparent" style:font-size-asian="13pt" style:font-style-asian="normal" style:font-weight-asian="normal" style:font-size-complex="13pt"/>
    </style:style>
    <style:style style:name="P8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90"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3pt" officeooo:paragraph-rsid="008cb886" style:font-size-asian="13pt" style:font-size-complex="13pt"/>
    </style:style>
    <style:style style:name="P91"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251cm" style:auto-text-indent="false" style:page-number="auto" fo:background-color="transparent" style:writing-mode="lr-tb"/>
      <style:text-properties fo:language="ru" fo:country="RU" officeooo:paragraph-rsid="002a98de"/>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0ce2d2f" fo:hyphenate="false" fo:hyphenation-remain-char-count="2" fo:hyphenation-push-char-count="2"/>
    </style:style>
    <style:style style:name="P9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 fo:font-size="13pt" fo:language="ru" fo:country="RU" fo:font-weight="normal" officeooo:paragraph-rsid="00ce2d2f" fo:background-color="transparent" style:font-size-asian="13pt" style:font-weight-asian="normal" style:font-size-complex="13pt" style:font-weight-complex="normal" fo:hyphenate="false" fo:hyphenation-remain-char-count="2" fo:hyphenation-push-char-count="2"/>
    </style:style>
    <style:style style:name="P94"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officeooo:paragraph-rsid="00ce2d2f" fo:hyphenate="false" fo:hyphenation-remain-char-count="2" fo:hyphenation-push-char-count="2"/>
    </style:style>
    <style:style style:name="P95"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2pt" fo:font-weight="bold" officeooo:paragraph-rsid="00a90889" fo:background-color="transparent" style:font-size-asian="12pt" style:font-weight-asian="bold" style:font-size-complex="12pt" style:font-weight-complex="bold"/>
    </style:style>
    <style:style style:name="P96"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officeooo:paragraph-rsid="00a90889" fo:background-color="transparent" style:font-size-asian="12pt" style:font-name-complex="Arial" style:font-size-complex="12pt"/>
    </style:style>
    <style:style style:name="P97" style:family="paragraph" style:parent-style-name="Обычный">
      <style:paragraph-properties fo:margin-top="0cm" fo:margin-bottom="0cm" loext:contextual-spacing="false" fo:line-height="100%"/>
      <style:text-properties style:use-window-font-color="true" style:font-name="Arial" fo:font-size="12pt" officeooo:paragraph-rsid="00a90889" fo:background-color="transparent" style:font-size-asian="12pt" style:font-name-complex="Arial" style:font-size-complex="12pt"/>
    </style:style>
    <style:style style:name="P98"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2pt" officeooo:paragraph-rsid="00a90889" fo:background-color="transparent" style:font-size-asian="12pt" style:font-size-complex="12pt"/>
    </style:style>
    <style:style style:name="P99" style:family="paragraph" style:parent-style-name="Обычный">
      <style:paragraph-properties fo:margin-top="0cm" fo:margin-bottom="0cm" loext:contextual-spacing="false" fo:line-height="100%" fo:text-align="end" style:justify-single-word="false"/>
      <style:text-properties style:use-window-font-color="true" style:font-name="Arial" fo:font-size="12pt" officeooo:paragraph-rsid="00a90889" fo:background-color="transparent" style:font-size-asian="12pt" style:font-size-complex="12pt"/>
    </style:style>
    <style:style style:name="P100" style:family="paragraph" style:parent-style-name="Обычный">
      <style:paragraph-properties fo:margin-top="0cm" fo:margin-bottom="0cm" loext:contextual-spacing="false" fo:line-height="100%">
        <style:tab-stops>
          <style:tab-stop style:position="3.752cm" style:type="center"/>
          <style:tab-stop style:position="6.251cm"/>
        </style:tab-stops>
      </style:paragraph-properties>
      <style:text-properties style:use-window-font-color="true" style:font-name="Arial" fo:font-size="12pt" officeooo:paragraph-rsid="00a90889" fo:background-color="transparent" style:font-size-asian="12pt" style:font-size-complex="12pt"/>
    </style:style>
    <style:style style:name="P101" style:family="paragraph" style:parent-style-name="Обычный">
      <style:paragraph-properties fo:margin-top="0cm" fo:margin-bottom="0cm" loext:contextual-spacing="false" fo:line-height="100%"/>
      <style:text-properties style:use-window-font-color="true" style:font-name="Arial" fo:font-size="12pt" officeooo:paragraph-rsid="00a90889" fo:background-color="transparent" style:font-size-asian="12pt" style:font-size-complex="12pt"/>
    </style:style>
    <style:style style:name="P102" style:family="paragraph" style:parent-style-name="Обычный">
      <style:paragraph-properties fo:margin-top="0cm" fo:margin-bottom="0cm" loext:contextual-spacing="false" fo:line-height="100%" fo:text-align="center" style:justify-single-word="false" fo:orphans="0" fo:widows="0" style:text-autospace="none"/>
      <style:text-properties style:use-window-font-color="true" style:font-name="Arial" fo:font-size="12pt" fo:font-weight="bold" officeooo:paragraph-rsid="00a90889" fo:background-color="transparent" style:font-size-asian="12pt" style:font-weight-asian="bold" style:font-name-complex="Arial" style:font-size-complex="12pt" style:font-weight-complex="bold"/>
    </style:style>
    <style:style style:name="P103"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officeooo:paragraph-rsid="00a90889" style:font-size-asian="12pt" style:font-size-complex="12pt"/>
    </style:style>
    <style:style style:name="P104" style:family="paragraph" style:parent-style-name="Обычный">
      <style:paragraph-properties fo:margin-top="0cm" fo:margin-bottom="0cm" loext:contextual-spacing="false" fo:line-height="100%">
        <style:tab-stops>
          <style:tab-stop style:position="7.2cm"/>
        </style:tab-stops>
      </style:paragraph-properties>
      <style:text-properties style:use-window-font-color="true" style:font-name="Arial" officeooo:paragraph-rsid="00a90889" fo:background-color="transparent"/>
    </style:style>
    <style:style style:name="P105" style:family="paragraph" style:parent-style-name="Обычный">
      <style:paragraph-properties fo:margin-top="0cm" fo:margin-bottom="0cm" loext:contextual-spacing="false" fo:line-height="100%" fo:text-align="center" style:justify-single-word="false"/>
      <style:text-properties style:use-window-font-color="true" style:font-name="Arial" officeooo:paragraph-rsid="00a90889" fo:background-color="transparent"/>
    </style:style>
    <style:style style:name="P106" style:family="paragraph" style:parent-style-name="Обычный">
      <style:paragraph-properties fo:margin-top="0cm" fo:margin-bottom="0cm" loext:contextual-spacing="false" fo:line-height="100%" fo:text-align="end" style:justify-single-word="false"/>
      <style:text-properties style:use-window-font-color="true" style:font-name="Arial" officeooo:paragraph-rsid="00a90889" fo:background-color="transparent"/>
    </style:style>
    <style:style style:name="P107" style:family="paragraph" style:parent-style-name="Обычный">
      <style:paragraph-properties fo:margin-top="0cm" fo:margin-bottom="0cm" loext:contextual-spacing="false" fo:line-height="100%"/>
      <style:text-properties style:use-window-font-color="true" style:font-name="Arial" officeooo:paragraph-rsid="00a90889" fo:background-color="transparent"/>
    </style:style>
    <style:style style:name="P108" style:family="paragraph" style:parent-style-name="Обычный">
      <style:paragraph-properties fo:margin-top="0cm" fo:margin-bottom="0cm" loext:contextual-spacing="false" fo:line-height="100%">
        <style:tab-stops>
          <style:tab-stop style:position="3.752cm" style:type="center"/>
          <style:tab-stop style:position="6.251cm"/>
        </style:tab-stops>
      </style:paragraph-properties>
      <style:text-properties style:use-window-font-color="true" style:font-name="Arial" fo:font-size="10pt" officeooo:paragraph-rsid="00a90889" fo:background-color="transparent" style:font-size-asian="10pt" style:font-size-complex="10pt"/>
    </style:style>
    <style:style style:name="P109"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0pt" officeooo:paragraph-rsid="00a90889" fo:background-color="transparent" style:font-size-asian="10pt" style:font-size-complex="10pt"/>
    </style:style>
    <style:style style:name="P110" style:family="paragraph" style:parent-style-name="Обычный">
      <style:paragraph-properties fo:margin-top="0cm" fo:margin-bottom="0cm" loext:contextual-spacing="false" fo:line-height="100%"/>
      <style:text-properties style:use-window-font-color="true" style:font-name="Arial" fo:font-size="10pt" officeooo:paragraph-rsid="00a90889" fo:background-color="transparent" style:font-size-asian="10pt" style:font-size-complex="10pt"/>
    </style:style>
    <style:style style:name="P111"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12" style:family="paragraph" style:parent-style-name="Обычный">
      <style:paragraph-properties fo:margin-top="0cm" fo:margin-bottom="0cm" loext:contextual-spacing="false" fo:line-height="100%" fo:text-align="center" style:justify-single-word="false"/>
      <style:text-properties style:use-window-font-color="true" style:font-name="Arial" fo:font-weight="normal" officeooo:paragraph-rsid="00a90889" fo:background-color="transparent" style:font-weight-asian="normal" style:font-weight-complex="normal"/>
    </style:style>
    <style:style style:name="P113" style:family="paragraph" style:parent-style-name="Обычный">
      <style:paragraph-properties fo:margin-top="0cm" fo:margin-bottom="0cm" loext:contextual-spacing="false" fo:line-height="100%"/>
      <style:text-properties style:use-window-font-color="true" style:font-name="Arial" fo:font-weight="normal" officeooo:paragraph-rsid="00a90889" fo:background-color="transparent" style:font-weight-asian="normal" style:font-weight-complex="normal"/>
    </style:style>
    <style:style style:name="P114" style:family="paragraph" style:parent-style-name="Обычный">
      <style:paragraph-properties fo:margin-top="0cm" fo:margin-bottom="0cm" loext:contextual-spacing="false" fo:line-height="100%">
        <style:tab-stops>
          <style:tab-stop style:position="7.2cm"/>
        </style:tab-stops>
      </style:paragraph-properties>
      <style:text-properties officeooo:paragraph-rsid="00a90889"/>
    </style:style>
    <style:style style:name="P115" style:family="paragraph" style:parent-style-name="Обычный">
      <style:paragraph-properties fo:margin-top="0cm" fo:margin-bottom="0cm" loext:contextual-spacing="false" fo:line-height="100%" fo:text-align="end" style:justify-single-word="false"/>
      <style:text-properties officeooo:paragraph-rsid="00a90889"/>
    </style:style>
    <style:style style:name="P116" style:family="paragraph" style:parent-style-name="Обычный">
      <style:paragraph-properties fo:margin-top="0cm" fo:margin-bottom="0cm" loext:contextual-spacing="false" fo:line-height="100%"/>
      <style:text-properties officeooo:paragraph-rsid="00a90889"/>
    </style:style>
    <style:style style:name="P117" style:family="paragraph" style:parent-style-name="Обычный">
      <style:paragraph-properties fo:margin-top="0cm" fo:margin-bottom="0cm" loext:contextual-spacing="false" fo:line-height="100%" fo:text-align="center" style:justify-single-word="false" fo:padding="0cm" fo:border-left="none" fo:border-right="none" fo:border-top="0.51pt solid #000000" fo:border-bottom="none" style:shadow="none"/>
      <style:text-properties style:use-window-font-color="true" style:font-name="Arial" fo:font-size="10pt" officeooo:paragraph-rsid="00a90889" fo:background-color="transparent" style:font-size-asian="10pt" style:font-size-complex="10pt"/>
    </style:style>
    <style:style style:name="P118" style:family="paragraph" style:parent-style-name="Обычный">
      <style:paragraph-properties fo:margin-top="0cm" fo:margin-bottom="0cm" loext:contextual-spacing="false" fo:line-height="100%" fo:padding="0cm" fo:border-left="none" fo:border-right="none" fo:border-top="0.51pt solid #000000" fo:border-bottom="none" style:shadow="none"/>
      <style:text-properties style:use-window-font-color="true" style:font-name="Arial" fo:font-size="1pt" officeooo:paragraph-rsid="00a90889" fo:background-color="transparent" style:font-size-asian="1pt" style:font-size-complex="1pt"/>
    </style:style>
    <style:style style:name="P119" style:family="paragraph" style:parent-style-name="Table_20_Contents">
      <style:paragraph-properties fo:margin-top="0cm" fo:margin-bottom="0cm" loext:contextual-spacing="false" fo:text-align="justify" style:justify-single-word="false"/>
      <style:text-properties officeooo:paragraph-rsid="00a90889"/>
    </style:style>
    <style:style style:name="P120"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21"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32d48" officeooo:paragraph-rsid="00a90889" fo:background-color="transparent" style:font-size-asian="10pt" style:font-weight-asian="bold" style:font-size-complex="10pt" style:font-weight-complex="bold"/>
    </style:style>
    <style:style style:name="P122"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4e52c" officeooo:paragraph-rsid="00a90889" fo:background-color="transparent" style:font-size-asian="10pt" style:font-weight-asian="bold" style:font-size-complex="10pt" style:font-weight-complex="bold"/>
    </style:style>
    <style:style style:name="P123" style:family="paragraph" style:parent-style-name="Table_20_Contents">
      <style:paragraph-properties fo:margin-top="0cm" fo:margin-bottom="0cm" loext:contextual-spacing="false" fo:text-align="center"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24" style:family="paragraph" style:parent-style-name="Table_20_Contents">
      <style:paragraph-properties fo:margin-top="0cm" fo:margin-bottom="0cm" loext:contextual-spacing="false" fo:text-align="end"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25" style:family="paragraph" style:parent-style-name="Table_20_Contents">
      <style:paragraph-properties fo:margin-top="0cm" fo:margin-bottom="0cm" loext:contextual-spacing="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26"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en" fo:country="US" fo:font-weight="normal" officeooo:paragraph-rsid="00a90889" fo:background-color="transparent" style:font-size-asian="10pt" style:font-weight-asian="normal" style:font-size-complex="10pt" style:font-weight-complex="normal"/>
    </style:style>
    <style:style style:name="P127" style:family="paragraph" style:parent-style-name="Table_20_Contents">
      <style:paragraph-properties fo:margin-top="0cm" fo:margin-bottom="0cm" loext:contextual-spacing="false" fo:text-align="center"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28"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29" style:family="paragraph" style:parent-style-name="Table_20_Contents">
      <style:paragraph-properties fo:margin-top="0cm" fo:margin-bottom="0cm" loext:contextual-spacing="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30" style:family="paragraph" style:parent-style-name="Table_20_Contents">
      <style:paragraph-properties fo:margin-top="0cm" fo:margin-bottom="0cm" loext:contextual-spacing="false" fo:text-align="center" style:justify-single-word="false"/>
      <style:text-properties style:use-window-font-color="true" style:text-line-through-style="solid" style:text-line-through-type="single" style:font-name="Arial" fo:font-size="10pt" fo:font-weight="normal" officeooo:paragraph-rsid="00a90889" style:text-underline-mode="continuous" style:text-overline-mode="continuous" style:text-line-through-mode="continuous" fo:background-color="transparent" style:font-size-asian="10pt" style:font-weight-asian="normal" style:font-size-complex="10pt" style:font-weight-complex="normal"/>
    </style:style>
    <style:style style:name="P131" style:family="paragraph" style:parent-style-name="Table_20_Contents">
      <style:paragraph-properties fo:margin-top="0cm" fo:margin-bottom="0cm" loext:contextual-spacing="false" fo:text-align="center" style:justify-single-word="false"/>
      <style:text-properties officeooo:paragraph-rsid="00a90889"/>
    </style:style>
    <style:style style:name="P132" style:family="paragraph" style:parent-style-name="Table_20_Contents">
      <style:paragraph-properties fo:margin-top="0cm" fo:margin-bottom="0cm" loext:contextual-spacing="false" fo:line-height="100%" fo:text-align="center" style:justify-single-word="false" style:writing-mode="lr-tb"/>
      <style:text-properties officeooo:paragraph-rsid="00a90889"/>
    </style:style>
    <style:style style:name="P133" style:family="paragraph" style:parent-style-name="Обычный">
      <style:paragraph-properties fo:margin-left="0cm" fo:margin-right="0.067cm" fo:margin-top="0cm" fo:margin-bottom="0cm" loext:contextual-spacing="false" fo:line-height="100%" fo:text-align="justify" style:justify-single-word="false" fo:orphans="0" fo:widows="0" fo:text-indent="0cm" style:auto-text-indent="false" style:text-autospace="none"/>
      <style:text-properties officeooo:paragraph-rsid="00a90889"/>
    </style:style>
    <style:style style:name="P134"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style:text-autospace="none"/>
      <style:text-properties style:use-window-font-color="true" style:font-name="Arial" fo:font-weight="bold" officeooo:paragraph-rsid="00a90889" fo:background-color="transparent" style:font-weight-asian="bold" style:font-name-complex="Arial" style:font-weight-complex="bold"/>
    </style:style>
    <style:style style:name="P135"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fo:break-before="page" style:text-autospace="none"/>
      <style:text-properties officeooo:paragraph-rsid="00a90889"/>
    </style:style>
    <style:style style:name="P136" style:family="paragraph" style:parent-style-name="ConsPlusNonformat">
      <style:paragraph-properties fo:margin-left="0cm" fo:margin-right="0.067cm" fo:text-align="end" style:justify-single-word="false" fo:text-indent="0cm" style:auto-text-indent="false"/>
      <style:text-properties style:use-window-font-color="true" style:font-name="Arial" fo:font-size="11pt" fo:font-weight="bold" officeooo:paragraph-rsid="00a90889" fo:background-color="transparent" style:font-size-asian="11pt" style:font-weight-asian="bold" style:font-name-complex="Arial" style:font-size-complex="11pt" style:font-weight-complex="bold"/>
    </style:style>
    <style:style style:name="P137"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11pt" fo:font-weight="bold" officeooo:paragraph-rsid="00a90889" fo:background-color="transparent" style:font-size-asian="11pt" style:font-weight-asian="bold" style:font-name-complex="Arial" style:font-size-complex="11pt" style:font-weight-complex="bold"/>
    </style:style>
    <style:style style:name="P138" style:family="paragraph" style:parent-style-name="ConsPlusNonformat">
      <style:paragraph-properties fo:margin-left="0cm" fo:margin-right="0.067cm" fo:text-align="justify" style:justify-single-word="false"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139" style:family="paragraph" style:parent-style-name="ConsPlusNonformat">
      <style:paragraph-properties fo:margin-left="0cm" fo:margin-right="0.067cm"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140"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141" style:family="paragraph" style:parent-style-name="ConsPlusNonformat">
      <style:paragraph-properties fo:margin-left="0cm" fo:margin-right="0.067cm" fo:text-indent="0cm" style:auto-text-indent="false"/>
      <style:text-properties style:use-window-font-color="true" style:font-name="Arial" fo:font-size="11pt" fo:font-weight="normal" officeooo:paragraph-rsid="00abd3b9" fo:background-color="transparent" style:font-size-asian="11pt" style:font-weight-asian="normal" style:font-name-complex="Arial" style:font-size-complex="11pt" style:font-weight-complex="normal"/>
    </style:style>
    <style:style style:name="P142"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8pt" fo:font-weight="normal" officeooo:paragraph-rsid="00a90889" fo:background-color="transparent" style:font-size-asian="8pt" style:font-weight-asian="normal" style:font-name-complex="Arial" style:font-size-complex="8pt" style:font-weight-complex="normal"/>
    </style:style>
    <style:style style:name="P143"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weight="normal" officeooo:paragraph-rsid="00a90889" fo:background-color="transparent" style:font-weight-asian="normal" style:font-name-complex="Arial" style:font-weight-complex="normal"/>
    </style:style>
    <style:style style:name="P144" style:family="paragraph" style:parent-style-name="ConsPlusNonformat">
      <style:paragraph-properties fo:margin-left="0cm" fo:margin-right="0.067cm" fo:text-indent="0cm" style:auto-text-indent="false"/>
      <style:text-properties style:use-window-font-color="true" style:font-name="Arial" fo:font-weight="normal" officeooo:paragraph-rsid="00a90889" fo:background-color="transparent" style:font-weight-asian="normal" style:font-name-complex="Arial" style:font-weight-complex="normal"/>
    </style:style>
    <style:style style:name="P145" style:family="paragraph" style:parent-style-name="ConsPlusNonformat">
      <style:paragraph-properties fo:margin-left="0cm" fo:margin-right="0.067cm" fo:text-indent="0cm" style:auto-text-indent="false"/>
      <style:text-properties style:use-window-font-color="true" style:font-name="Arial" fo:font-weight="normal" officeooo:paragraph-rsid="00abd3b9" fo:background-color="transparent" style:font-weight-asian="normal" style:font-name-complex="Arial" style:font-weight-complex="normal"/>
    </style:style>
    <style:style style:name="P146" style:family="paragraph" style:parent-style-name="ConsPlusNonformat">
      <style:paragraph-properties fo:margin-left="0cm" fo:margin-right="0.067cm" fo:text-indent="0cm" style:auto-text-indent="false"/>
      <style:text-properties style:use-window-font-color="true" style:font-name="Arial" fo:font-size="10pt" fo:font-weight="normal" officeooo:paragraph-rsid="00abd3b9" fo:background-color="transparent" style:font-size-asian="10pt" style:font-weight-asian="normal" style:font-name-complex="Arial" style:font-size-complex="10pt" style:font-weight-complex="normal"/>
    </style:style>
    <style:style style:name="P147" style:family="paragraph" style:parent-style-name="Standard">
      <style:paragraph-properties fo:margin-left="0cm" fo:margin-right="0.067cm"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148" style:family="paragraph" style:parent-style-name="Обычный">
      <style:paragraph-properties fo:margin-left="9.0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a90889" fo:background-color="transparent" style:font-size-asian="12pt" style:font-size-complex="12pt"/>
    </style:style>
    <style:style style:name="P149" style:family="paragraph" style:parent-style-name="Обычный">
      <style:paragraph-properties fo:margin-left="9.001cm" fo:margin-right="0cm" fo:margin-top="0cm" fo:margin-bottom="0cm" loext:contextual-spacing="false" fo:line-height="100%" fo:text-align="center" style:justify-single-word="false" fo:orphans="0" fo:widows="0" fo:text-indent="0cm" style:auto-text-indent="false" fo:padding="0cm" fo:border-left="none" fo:border-right="none" fo:border-top="0.51pt solid #000000" fo:border-bottom="none" style:shadow="none" style:text-autospace="none">
        <style:tab-stops/>
      </style:paragraph-properties>
      <style:text-properties style:use-window-font-color="true" style:font-name="Arial" fo:font-size="10pt" officeooo:paragraph-rsid="00a90889" fo:background-color="transparent" style:font-size-asian="10pt" style:font-name-complex="Arial" style:font-size-complex="10pt"/>
    </style:style>
    <style:style style:name="P150" style:family="paragraph" style:parent-style-name="Обычный">
      <style:paragraph-properties fo:margin-left="9.502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51" style:family="paragraph" style:parent-style-name="Обычный">
      <style:paragraph-properties fo:margin-left="0.6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52"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a90889" fo:background-color="transparent" style:font-size-asian="12pt" style:font-size-complex="12pt"/>
    </style:style>
    <style:style style:name="P153"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54"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officeooo:paragraph-rsid="00a90889"/>
    </style:style>
    <style:style style:name="P155" style:family="paragraph" style:parent-style-name="Обычный">
      <style:paragraph-properties fo:margin-left="7.601cm" fo:margin-right="3.251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a90889" fo:background-color="transparent"/>
    </style:style>
    <style:style style:name="P156" style:family="paragraph" style:parent-style-name="Обычный">
      <style:paragraph-properties fo:margin-left="7.601cm" fo:margin-right="3.251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57" style:family="paragraph" style:parent-style-name="Обычный">
      <style:paragraph-properties fo:margin-left="7.251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58" style:family="paragraph" style:parent-style-name="Обычный">
      <style:paragraph-properties fo:margin-left="7.251cm" fo:margin-right="0cm" fo:margin-top="0cm" fo:margin-bottom="0cm" loext:contextual-spacing="false" fo:line-height="100%" fo:text-indent="0cm" style:auto-text-indent="false">
        <style:tab-stops/>
      </style:paragraph-properties>
      <style:text-properties style:use-window-font-color="true" style:font-name="Arial" fo:font-weight="normal" officeooo:paragraph-rsid="00a90889" fo:background-color="transparent" style:font-weight-asian="normal" style:font-weight-complex="normal"/>
    </style:style>
    <style:style style:name="P159" style:family="paragraph" style:parent-style-name="Обычный">
      <style:paragraph-properties fo:margin-left="7.851cm" fo:margin-right="6.502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a90889" fo:background-color="transparent"/>
    </style:style>
    <style:style style:name="P160" style:family="paragraph" style:parent-style-name="Обычный">
      <style:paragraph-properties fo:margin-left="7.851cm" fo:margin-right="6.502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61" style:family="paragraph" style:parent-style-name="Обычный">
      <style:paragraph-properties fo:margin-left="7.502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62"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63"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fo:font-weight="normal" officeooo:rsid="0067cce8" officeooo:paragraph-rsid="00a90889" fo:background-color="transparent" style:font-size-asian="10pt" style:font-weight-asian="normal" style:font-size-complex="10pt" style:font-weight-complex="normal"/>
    </style:style>
    <style:style style:name="P164"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65" style:family="paragraph" style:parent-style-name="Обычный">
      <style:paragraph-properties fo:margin-left="0cm" fo:margin-right="10.248cm" fo:margin-top="0cm" fo:margin-bottom="0cm" loext:contextual-spacing="false" fo:line-height="100%" fo:text-indent="0cm" style:auto-text-indent="false"/>
      <style:text-properties style:use-window-font-color="true" style:font-name="Arial" officeooo:paragraph-rsid="00a90889" fo:background-color="transparent"/>
    </style:style>
    <style:style style:name="P166" style:family="paragraph" style:parent-style-name="Обычный">
      <style:paragraph-properties fo:margin-left="0cm" fo:margin-right="10.248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ext-properties style:use-window-font-color="true" style:font-name="Arial" fo:font-size="10pt" officeooo:paragraph-rsid="00a90889" fo:background-color="transparent" style:font-size-asian="10pt" style:font-size-complex="10pt"/>
    </style:style>
    <style:style style:name="P167" style:family="paragraph" style:parent-style-name="Обычный">
      <style:paragraph-properties fo:margin-left="0cm" fo:margin-right="10.248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68" style:family="paragraph" style:parent-style-name="Обычный">
      <style:paragraph-properties fo:margin-left="0cm" fo:margin-right="0.067cm" fo:margin-top="0cm" fo:margin-bottom="0cm" loext:contextual-spacing="false" fo:line-height="100%" fo:text-align="end" style:justify-single-word="false" fo:orphans="0" fo:widows="0" fo:text-indent="1.251cm" style:auto-text-indent="false" style:text-autospace="none"/>
      <style:text-properties style:use-window-font-color="true" style:text-line-through-style="solid" style:text-line-through-type="single" style:font-name="Arial" fo:font-weight="normal" officeooo:paragraph-rsid="00a90889" style:text-underline-mode="continuous" style:text-overline-mode="continuous" style:text-line-through-mode="continuous" fo:background-color="transparent" style:font-weight-asian="normal" style:font-name-complex="Arial" style:font-weight-complex="normal"/>
    </style:style>
    <style:style style:name="P169" style:family="paragraph" style:parent-style-name="Обычный">
      <style:paragraph-properties fo:margin-left="0cm" fo:margin-right="0cm" fo:margin-top="0cm" fo:margin-bottom="0cm" loext:contextual-spacing="false" fo:line-height="100%" fo:text-align="end" style:justify-single-word="false" fo:orphans="0" fo:widows="0" fo:text-indent="1.199cm" style:auto-text-indent="false" fo:break-before="page" style:text-autospace="none"/>
      <style:text-properties officeooo:paragraph-rsid="00a90889"/>
    </style:style>
    <style:style style:name="P170"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use-window-font-color="true" style:font-name="Arial" fo:font-weight="bold" officeooo:paragraph-rsid="00a90889" fo:background-color="transparent" style:font-weight-asian="bold" style:font-name-complex="Arial" style:font-weight-complex="bold"/>
    </style:style>
    <style:style style:name="P171" style:family="paragraph" style:parent-style-name="ConsPlusNonformat">
      <style:paragraph-properties fo:text-align="justify" style:justify-single-word="false"/>
      <style:text-properties style:use-window-font-color="true" style:font-name="Arial" fo:font-size="12pt" officeooo:paragraph-rsid="00a90889" fo:background-color="transparent" style:font-size-asian="12pt" style:font-name-complex="Arial" style:font-size-complex="12pt"/>
    </style:style>
    <style:style style:name="P172" style:family="paragraph" style:parent-style-name="ConsPlusNonformat">
      <style:text-properties style:use-window-font-color="true" style:font-name="Arial" fo:font-size="12pt" officeooo:paragraph-rsid="00a90889" fo:background-color="transparent" style:font-size-asian="12pt" style:font-name-complex="Arial" style:font-size-complex="12pt"/>
    </style:style>
    <style:style style:name="P173" style:family="paragraph" style:parent-style-name="ConsPlusNonformat">
      <style:text-properties style:use-window-font-color="true" style:font-name="Arial" fo:font-size="12pt" fo:font-weight="bold" officeooo:paragraph-rsid="00a90889" fo:background-color="transparent" style:font-size-asian="12pt" style:font-weight-asian="bold" style:font-name-complex="Arial" style:font-size-complex="12pt" style:font-weight-complex="bold"/>
    </style:style>
    <style:style style:name="P174" style:family="paragraph" style:parent-style-name="ConsPlusNonformat">
      <style:text-properties style:use-window-font-color="true" style:font-name="Arial" officeooo:paragraph-rsid="00a90889" fo:background-color="transparent" style:font-name-complex="Arial"/>
    </style:style>
    <style:style style:name="P175" style:family="paragraph" style:parent-style-name="ConsPlusNonformat">
      <style:text-properties style:use-window-font-color="true" style:font-name="Arial" fo:font-size="11pt" style:text-underline-style="solid" style:text-underline-width="auto" style:text-underline-color="font-color" officeooo:paragraph-rsid="00a90889" style:text-underline-mode="continuous" style:text-overline-mode="continuous" style:text-line-through-mode="continuous" fo:background-color="transparent" style:font-size-asian="11pt" style:font-name-complex="Arial" style:font-size-complex="11pt"/>
    </style:style>
    <style:style style:name="P176" style:family="paragraph" style:parent-style-name="ConsPlusNonformat">
      <style:paragraph-properties fo:text-align="justify" style:justify-single-word="false"/>
      <style:text-properties style:use-window-font-color="true" style:font-name="Arial" fo:font-size="11pt" officeooo:paragraph-rsid="00a90889" fo:background-color="transparent" style:font-size-asian="11pt" style:font-name-complex="Arial" style:font-size-complex="11pt"/>
    </style:style>
    <style:style style:name="P177" style:family="paragraph" style:parent-style-name="ConsPlusNonformat">
      <style:text-properties style:use-window-font-color="true" style:font-name="Arial" fo:font-size="11pt" officeooo:paragraph-rsid="00a90889" fo:background-color="transparent" style:font-size-asian="11pt" style:font-name-complex="Arial" style:font-size-complex="11pt"/>
    </style:style>
    <style:style style:name="P178" style:family="paragraph" style:parent-style-name="ConsPlusNonformat">
      <style:text-properties style:use-window-font-color="true" style:font-name="Arial" fo:font-size="9pt" officeooo:paragraph-rsid="00a90889" fo:background-color="transparent" style:font-size-asian="9pt" style:font-name-complex="Arial" style:font-size-complex="9pt"/>
    </style:style>
    <style:style style:name="P179" style:family="paragraph" style:parent-style-name="ConsPlusNonformat">
      <style:paragraph-properties fo:text-align="justify" style:justify-single-word="false"/>
      <style:text-properties officeooo:paragraph-rsid="00a90889"/>
    </style:style>
    <style:style style:name="P180" style:family="paragraph" style:parent-style-name="ConsPlusNonformat">
      <style:text-properties officeooo:paragraph-rsid="00a90889"/>
    </style:style>
    <style:style style:name="P181" style:family="paragraph" style:parent-style-name="ConsPlusNormal">
      <style:paragraph-properties fo:text-align="justify"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82" style:family="paragraph" style:parent-style-name="ConsPlusNormal">
      <style:paragraph-properties fo:text-align="center"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83" style:family="paragraph" style:parent-style-name="ConsPlusNormal">
      <style:paragraph-properties fo:text-align="justify" style:justify-single-word="false"/>
      <style:text-properties style:use-window-font-color="true" style:font-name="Arial" fo:font-weight="normal" officeooo:paragraph-rsid="00a90889" fo:background-color="transparent" style:font-weight-asian="normal" style:font-weight-complex="normal"/>
    </style:style>
    <style:style style:name="P184" style:family="paragraph" style:parent-style-name="ConsPlusNormal">
      <style:paragraph-properties fo:text-align="justify" style:justify-single-word="false"/>
      <style:text-properties officeooo:paragraph-rsid="00a90889"/>
    </style:style>
    <style:style style:name="P185" style:family="paragraph" style:parent-style-name="ConsPlusNormal">
      <style:paragraph-properties fo:text-align="justify" style:justify-single-word="false"/>
      <style:text-properties officeooo:paragraph-rsid="00ce2d2f"/>
    </style:style>
    <style:style style:name="P186" style:family="paragraph" style:parent-style-name="ConsPlusNormal">
      <style:paragraph-properties fo:text-align="justify" style:justify-single-word="false"/>
      <style:text-properties fo:font-size="12pt" officeooo:paragraph-rsid="00ce2d2f" style:font-size-asian="12pt" style:font-size-complex="12pt"/>
    </style:style>
    <style:style style:name="P187" style:family="paragraph" style:parent-style-name="ConsPlusNormal">
      <style:paragraph-properties fo:text-align="justify" style:justify-single-word="false"/>
      <style:text-properties fo:font-size="12pt" officeooo:paragraph-rsid="00f24530" style:font-size-asian="12pt" style:font-size-complex="12pt"/>
    </style:style>
    <style:style style:name="P188" style:family="paragraph" style:parent-style-name="ConsPlusNormal">
      <style:paragraph-properties fo:text-align="justify" style:justify-single-word="false"/>
      <style:text-properties fo:font-size="12pt" officeooo:paragraph-rsid="00f523db" style:font-size-asian="12pt" style:font-size-complex="12pt"/>
    </style:style>
    <style:style style:name="P189" style:family="paragraph" style:parent-style-name="ConsPlusNormal">
      <style:paragraph-properties fo:text-align="center" style:justify-single-word="false"/>
      <style:text-properties fo:font-size="12pt" officeooo:paragraph-rsid="00ce2d2f" style:font-size-asian="12pt" style:font-size-complex="12pt"/>
    </style:style>
    <style:style style:name="P190" style:family="paragraph" style:parent-style-name="ConsPlusNormal">
      <style:text-properties fo:font-size="12pt" officeooo:paragraph-rsid="00ce2d2f" style:font-size-asian="12pt" style:font-size-complex="12pt"/>
    </style:style>
    <style:style style:name="P191" style:family="paragraph" style:parent-style-name="ConsPlusNormal">
      <style:paragraph-properties fo:text-align="center" style:justify-single-word="false"/>
      <style:text-properties officeooo:rsid="00d1a739" officeooo:paragraph-rsid="00ce2d2f"/>
    </style:style>
    <style:style style:name="P192" style:family="paragraph" style:parent-style-name="ConsPlusNormal">
      <style:paragraph-properties fo:text-align="center" style:justify-single-word="false"/>
      <style:text-properties officeooo:paragraph-rsid="00ce2d2f"/>
    </style:style>
    <style:style style:name="P193" style:family="paragraph" style:parent-style-name="ConsPlusNormal">
      <style:text-properties officeooo:paragraph-rsid="00ce2d2f"/>
    </style:style>
    <style:style style:name="P194" style:family="paragraph" style:parent-style-name="ConsPlusNormal">
      <style:paragraph-properties fo:margin-left="0cm" fo:margin-right="0cm" fo:text-align="justify" style:justify-single-word="false" fo:text-indent="0.499cm" style:auto-text-indent="false"/>
      <style:text-properties officeooo:paragraph-rsid="00ce2d2f"/>
    </style:style>
    <style:style style:name="P19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96" style:family="paragraph" style:parent-style-name="Standard">
      <style:paragraph-properties fo:margin-left="0cm" fo:margin-right="0cm" fo:margin-top="0cm" fo:margin-bottom="0cm" loext:contextual-spacing="false" fo:line-height="100%" fo:text-align="end" style:justify-single-word="false" fo:text-indent="1.251cm" style:auto-text-indent="false" style:writing-mode="lr-tb"/>
      <style:text-properties style:use-window-font-color="true" style:text-line-through-style="none" style:text-line-through-type="none" style:font-name="Arial" fo:font-size="12pt" fo:language="ru" fo:country="RU" fo:font-style="normal" style:text-underline-style="none" fo:font-weight="normal" officeooo:rsid="00c23962" officeooo:paragraph-rsid="00ce2d2f"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197"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use-window-font-color="true" style:text-line-through-style="none" style:text-line-through-type="none" style:font-name="Arial" fo:font-size="12pt" fo:language="ru" fo:country="RU" fo:font-style="normal" style:text-underline-style="none" fo:font-weight="normal" officeooo:rsid="0090edef" officeooo:paragraph-rsid="005936ed"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198" style:family="paragraph">
      <loext:graphic-properties draw:fill="none"/>
    </style:style>
    <style:style style:name="P199" style:family="paragraph">
      <loext:graphic-properties draw:fill="none"/>
      <style:text-properties fo:font-size="12pt"/>
    </style:style>
    <style:style style:name="T1" style:family="text">
      <style:text-properties fo:language="ru" fo:country="RU"/>
    </style:style>
    <style:style style:name="T2" style:family="text">
      <style:text-properties fo:language="ru" fo:country="RU" officeooo:rsid="003329bb"/>
    </style:style>
    <style:style style:name="T3" style:family="text">
      <style:text-properties fo:language="ru" fo:country="RU" officeooo:rsid="005936ed"/>
    </style:style>
    <style:style style:name="T4" style:family="text">
      <style:text-properties fo:language="ru" fo:country="RU" officeooo:rsid="008ef5c8"/>
    </style:style>
    <style:style style:name="T5" style:family="text">
      <style:text-properties fo:language="ru" fo:country="RU" officeooo:rsid="008fa021"/>
    </style:style>
    <style:style style:name="T6" style:family="text">
      <style:text-properties fo:language="ru" fo:country="RU" officeooo:rsid="00904b29"/>
    </style:style>
    <style:style style:name="T7" style:family="text">
      <style:text-properties fo:language="ru" fo:country="RU" officeooo:rsid="00c2ffd8"/>
    </style:style>
    <style:style style:name="T8" style:family="text">
      <style:text-properties fo:language="ru" fo:country="RU" officeooo:rsid="00c3f67a"/>
    </style:style>
    <style:style style:name="T9" style:family="text">
      <style:text-properties style:font-name="Arial" fo:font-size="13pt" fo:language="ru" fo:country="RU" officeooo:rsid="008cb886" fo:background-color="#ffffff" loext:char-shading-value="0" style:font-size-asian="13pt" style:font-name-complex="Arial" style:font-size-complex="13pt"/>
    </style:style>
    <style:style style:name="T10" style:family="text">
      <style:text-properties style:font-name="Arial" fo:font-size="13pt" fo:language="ru" fo:country="RU" officeooo:rsid="005936ed" fo:background-color="#ffffff" loext:char-shading-value="0" style:font-size-asian="13pt" style:font-name-complex="Arial" style:font-size-complex="13pt"/>
    </style:style>
    <style:style style:name="T11" style:family="text">
      <style:text-properties style:font-name="Arial" fo:font-size="13pt" fo:language="ru" fo:country="RU" officeooo:rsid="00b5ed8f" fo:background-color="#ffffff" loext:char-shading-value="0" style:font-size-asian="13pt" style:font-name-complex="Arial" style:font-size-complex="13pt"/>
    </style:style>
    <style:style style:name="T12" style:family="text">
      <style:text-properties style:font-name="Arial" fo:font-size="13pt" fo:language="ru" fo:country="RU" officeooo:rsid="00b66c70" fo:background-color="#ffffff" loext:char-shading-value="0" style:font-size-asian="13pt" style:font-name-complex="Arial" style:font-size-complex="13pt"/>
    </style:style>
    <style:style style:name="T13" style:family="text">
      <style:text-properties style:font-name="Arial" fo:font-size="13pt" fo:language="ru" fo:country="RU" officeooo:rsid="00c5e3b2" fo:background-color="#ffffff" loext:char-shading-value="0" style:font-size-asian="13pt" style:font-name-complex="Arial" style:font-size-complex="13pt"/>
    </style:style>
    <style:style style:name="T14" style:family="text">
      <style:text-properties style:font-name="Arial" fo:font-size="13pt" fo:language="ru" fo:country="RU" fo:background-color="transparent" loext:char-shading-value="0" style:font-name-asian="Calibri1" style:font-size-asian="13pt" style:language-asian="ru" style:country-asian="RU" style:font-name-complex="Arial" style:font-size-complex="13pt" style:language-complex="ar" style:country-complex="SA"/>
    </style:style>
    <style:style style:name="T15" style:family="text">
      <style:text-properties style:font-name="Arial" fo:font-size="13pt" fo:language="ru" fo:country="RU" officeooo:rsid="000b5e72" fo:background-color="transparent" loext:char-shading-value="0" style:font-name-asian="Calibri1" style:font-size-asian="13pt" style:language-asian="ru" style:country-asian="RU" style:font-name-complex="Arial" style:font-size-complex="13pt" style:language-complex="ar" style:country-complex="SA"/>
    </style:style>
    <style:style style:name="T16" style:family="text">
      <style:text-properties style:font-name="Arial" fo:font-size="13pt" fo:language="ru" fo:country="RU" officeooo:rsid="00c3f67a" fo:background-color="transparent" loext:char-shading-value="0" style:font-name-asian="Calibri1" style:font-size-asian="13pt" style:language-asian="ru" style:country-asian="RU" style:font-name-complex="Arial" style:font-size-complex="13pt" style:language-complex="ar" style:country-complex="SA"/>
    </style:style>
    <style:style style:name="T17" style:family="text">
      <style:text-properties style:font-name="Arial" fo:font-size="13pt" fo:language="ru" fo:country="RU" officeooo:rsid="008fa021" fo:background-color="transparent" loext:char-shading-value="0" style:font-name-asian="Calibri1" style:font-size-asian="13pt" style:language-asian="ru" style:country-asian="RU" style:font-name-complex="Arial" style:font-size-complex="13pt" style:language-complex="ar" style:country-complex="SA"/>
    </style:style>
    <style:style style:name="T18" style:family="text">
      <style:text-properties fo:background-color="transparent" loext:char-shading-value="0"/>
    </style:style>
    <style:style style:name="T19" style:family="text">
      <style:text-properties officeooo:rsid="00a20514" fo:background-color="transparent" loext:char-shading-value="0"/>
    </style:style>
    <style:style style:name="T20" style:family="text">
      <style:text-properties fo:background-color="transparent" loext:char-shading-value="0" style:font-name-complex="Arial"/>
    </style:style>
    <style:style style:name="T21" style:family="text">
      <style:text-properties officeooo:rsid="002cdbcb" fo:background-color="transparent" loext:char-shading-value="0" style:font-name-complex="Arial"/>
    </style:style>
    <style:style style:name="T22" style:family="text">
      <style:text-properties officeooo:rsid="00bcf3b0" fo:background-color="transparent" loext:char-shading-value="0" style:language-asian="en" style:country-asian="US"/>
    </style:style>
    <style:style style:name="T23" style:family="text">
      <style:text-properties style:use-window-font-color="true" style:font-name="Arial" fo:font-size="13pt" fo:language="ru" fo:country="RU" fo:font-weight="normal" officeooo:rsid="00c233e8" fo:background-color="transparent" loext:char-shading-value="0" style:font-name-asian="Arial2" style:font-size-asian="13pt" style:language-asian="en" style:country-asian="US" style:font-name-complex="Arial" style:font-size-complex="13pt" style:language-complex="en" style:country-complex="US"/>
    </style:style>
    <style:style style:name="T24" style:family="text">
      <style:text-properties style:use-window-font-color="true" style:font-name="Arial" fo:font-size="13pt" fo:language="ru" fo:country="RU" fo:font-weight="normal" officeooo:rsid="00904b29" fo:background-color="transparent" loext:char-shading-value="0" style:font-name-asian="Arial2" style:font-size-asian="13pt" style:language-asian="en" style:country-asian="US" style:font-name-complex="Arial" style:font-size-complex="13pt" style:language-complex="en" style:country-complex="US"/>
    </style:style>
    <style:style style:name="T25" style:family="text">
      <style:text-properties style:use-window-font-color="true" style:font-name="Arial" fo:font-size="13pt" fo:language="ru" fo:country="RU" fo:font-weight="normal" officeooo:rsid="008fa021" fo:background-color="transparent" loext:char-shading-value="0" style:font-size-asian="13pt" style:font-weight-asian="normal" style:font-name-complex="Arial" style:font-size-complex="13pt" style:font-weight-complex="normal"/>
    </style:style>
    <style:style style:name="T26" style:family="text">
      <style:text-properties style:use-window-font-color="true" style:font-name="Arial" fo:font-size="13pt" fo:language="ru" fo:country="RU" fo:font-weight="normal"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27" style:family="text">
      <style:text-properties style:use-window-font-color="true" style:font-name="Arial" fo:font-size="13pt" fo:language="ru" fo:country="RU" fo:font-weight="normal" officeooo:rsid="008fa021"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28" style:family="text">
      <style:text-properties style:use-window-font-color="true" style:font-name="Arial" fo:font-size="13pt" fo:language="ru" fo:country="RU" officeooo:rsid="00f5c3a2" fo:background-color="transparent" loext:char-shading-value="0" style:font-size-asian="13pt" style:font-name-complex="Arial" style:font-size-complex="13pt"/>
    </style:style>
    <style:style style:name="T29"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30" style:family="text">
      <style:text-properties style:use-window-font-color="true" style:font-name="Arial" fo:font-size="12pt" fo:background-color="transparent" loext:char-shading-value="0" style:font-size-asian="12pt" style:font-name-complex="Arial" style:font-size-complex="12pt"/>
    </style:style>
    <style:style style:name="T31" style:family="text">
      <style:text-properties style:use-window-font-color="true" style:font-name="Arial" fo:font-size="12pt" officeooo:rsid="002cdbcb" fo:background-color="transparent" loext:char-shading-value="0" style:font-size-asian="12pt" style:font-name-complex="Arial" style:font-size-complex="12pt"/>
    </style:style>
    <style:style style:name="T32" style:family="text">
      <style:text-properties style:use-window-font-color="true" style:font-name="Arial" fo:font-size="12pt" fo:language="ru" fo:country="RU" officeooo:rsid="00f5c3a2" fo:background-color="transparent" loext:char-shading-value="0" style:font-size-asian="12pt" style:font-name-complex="Arial" style:font-size-complex="12pt"/>
    </style:style>
    <style:style style:name="T33" style:family="text">
      <style:text-properties style:use-window-font-color="true"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Arial" style:font-size-complex="12pt"/>
    </style:style>
    <style:style style:name="T34" style:family="text">
      <style:text-properties style:use-window-font-color="true" style:font-name="Arial" fo:font-size="12pt" fo:font-weight="normal" officeooo:rsid="0055e12e" fo:background-color="transparent" loext:char-shading-value="0" style:font-size-asian="12pt" style:font-weight-asian="normal" style:font-name-complex="Arial" style:font-size-complex="12pt" style:font-weight-complex="normal"/>
    </style:style>
    <style:style style:name="T35" style:family="text">
      <style:text-properties style:use-window-font-color="true" style:font-name="Arial" fo:background-color="transparent" loext:char-shading-value="0" style:font-name-complex="Arial"/>
    </style:style>
    <style:style style:name="T36"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37" style:family="text">
      <style:text-properties style:use-window-font-color="true" style:font-name="Arial" fo:font-size="9pt" fo:background-color="transparent" loext:char-shading-value="0" style:font-size-asian="9pt" style:font-size-complex="9pt"/>
    </style:style>
    <style:style style:name="T38" style:family="text">
      <style:text-properties style:use-window-font-color="true" style:font-name="Arial" fo:font-size="9pt" officeooo:rsid="00a4bf6b" fo:background-color="transparent" loext:char-shading-value="0" style:font-size-asian="9pt" style:font-size-complex="9pt"/>
    </style:style>
    <style:style style:name="T39"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40"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41" style:family="text">
      <style:text-properties style:use-window-font-color="true" style:font-name="Arial" fo:font-size="10pt" fo:font-weight="normal" officeooo:rsid="0054e52c" fo:background-color="transparent" loext:char-shading-value="0" style:font-size-asian="10pt" style:font-weight-asian="normal" style:font-size-complex="10pt" style:font-weight-complex="normal"/>
    </style:style>
    <style:style style:name="T42" style:family="text">
      <style:text-properties style:use-window-font-color="true" style:font-name="Arial" fo:font-size="10pt" fo:font-weight="normal" officeooo:rsid="00a4e647" fo:background-color="transparent" loext:char-shading-value="0" style:font-size-asian="10pt" style:font-weight-asian="normal" style:font-size-complex="10pt" style:font-weight-complex="normal"/>
    </style:style>
    <style:style style:name="T43" style:family="text">
      <style:text-properties style:use-window-font-color="true" style:font-name="Arial" fo:font-size="10pt" fo:language="en" fo:country="US" fo:font-weight="normal" fo:background-color="transparent" loext:char-shading-value="0" style:font-size-asian="10pt" style:font-weight-asian="normal" style:font-size-complex="10pt" style:font-weight-complex="normal"/>
    </style:style>
    <style:style style:name="T44" style:family="text">
      <style:text-properties style:use-window-font-color="true"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45" style:family="text">
      <style:text-properties style:use-window-font-color="true" style:font-name="Arial" fo:font-size="11pt" fo:background-color="transparent" loext:char-shading-value="0" style:font-size-asian="11pt" style:font-name-complex="Arial" style:font-size-complex="11pt"/>
    </style:style>
    <style:style style:name="T4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7" style:family="text">
      <style:text-properties style:use-window-font-color="true" style:font-name="Arial" fo:font-size="11pt" fo:font-weight="normal" officeooo:rsid="0054e52c" fo:background-color="transparent" loext:char-shading-value="0" style:font-size-asian="11pt" style:font-weight-asian="normal" style:font-size-complex="11pt" style:font-weight-complex="normal"/>
    </style:style>
    <style:style style:name="T48" style:family="text">
      <style:text-properties style:use-window-font-color="true" style:font-name="Arial" fo:font-weight="bold" fo:background-color="transparent" loext:char-shading-value="0" style:font-weight-asian="bold" style:font-name-complex="Arial" style:font-weight-complex="bold"/>
    </style:style>
    <style:style style:name="T49" style:family="text">
      <style:text-properties style:use-window-font-color="true" style:font-name="Arial" fo:font-weight="bold" officeooo:rsid="002cdbcb" fo:background-color="transparent" loext:char-shading-value="0" style:font-weight-asian="bold" style:font-name-complex="Arial" style:font-weight-complex="bold"/>
    </style:style>
    <style:style style:name="T50" style:family="text">
      <style:text-properties style:use-window-font-color="true" style:font-name="Arial" fo:font-weight="normal" officeooo:rsid="0055e12e" fo:background-color="transparent" loext:char-shading-value="0" style:font-weight-asian="normal" style:font-name-complex="Arial" style:font-weight-complex="normal"/>
    </style:style>
    <style:style style:name="T51" style:family="text">
      <style:text-properties style:use-window-font-color="true" style:font-name="Arial" fo:font-weight="normal" fo:background-color="transparent" loext:char-shading-value="0" style:font-weight-asian="normal" style:font-weight-complex="normal"/>
    </style:style>
    <style:style style:name="T52" style:family="text">
      <style:text-properties style:use-window-font-color="true" style:font-name="Arial" fo:font-weight="normal" officeooo:rsid="00634a04" fo:background-color="transparent" loext:char-shading-value="0" style:font-weight-asian="normal" style:font-weight-complex="normal"/>
    </style:style>
    <style:style style:name="T53" style:family="text">
      <style:text-properties style:use-window-font-color="true" style:text-line-through-style="none" style:text-line-through-type="none" style:font-name="Arial" fo:font-size="13pt" fo:language="ru" fo:country="RU" fo:font-style="normal" style:text-underline-style="none" fo:font-weight="normal"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54" style:family="text">
      <style:text-properties style:use-window-font-color="true" style:text-line-through-style="none" style:text-line-through-type="none" style:font-name="Arial" fo:font-size="13pt" fo:language="ru" fo:country="RU" fo:font-style="normal" style:text-underline-style="none" fo:font-weight="normal" officeooo:rsid="00c23962"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55" style:family="text">
      <style:text-properties style:use-window-font-color="true" style:text-line-through-style="none" style:text-line-through-type="none" style:font-name="Arial" fo:font-size="13pt" fo:language="ru" fo:country="RU" fo:font-style="normal" style:text-underline-style="none" fo:font-weight="normal" officeooo:rsid="00d3afe0"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56" style:family="text">
      <style:text-properties style:use-window-font-color="true" style:text-line-through-style="none" style:text-line-through-type="none" style:font-name="Arial" fo:font-size="13pt" fo:language="ru" fo:country="RU" fo:font-style="normal" style:text-underline-style="none" fo:font-weight="normal" officeooo:rsid="00ed8a94"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57" style:family="text">
      <style:text-properties style:use-window-font-color="true" style:text-line-through-style="none" style:text-line-through-type="none" style:font-name="Arial" fo:font-size="13pt" fo:language="ru" fo:country="RU" fo:font-style="normal" style:text-underline-style="none" fo:font-weight="normal" officeooo:rsid="00c20eea" fo:background-color="transparent" loext:char-shading-value="0" style:font-size-asian="13pt" style:font-style-asian="normal" style:font-weight-asian="normal" style:font-name-complex="Arial" style:font-size-complex="13pt" style:font-style-complex="normal" style:font-weight-complex="normal"/>
    </style:style>
    <style:style style:name="T58" style:family="text">
      <style:text-properties style:use-window-font-color="true"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3" style:font-size-complex="13pt" style:font-style-complex="normal" style:font-weight-complex="normal"/>
    </style:style>
    <style:style style:name="T59" style:family="text">
      <style:text-properties style:use-window-font-color="true" style:text-line-through-style="none" style:text-line-through-type="none" style:font-name="Arial"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3" style:font-size-complex="13pt" style:font-style-complex="normal" style:font-weight-complex="normal"/>
    </style:style>
    <style:style style:name="T60" style:family="text">
      <style:text-properties style:use-window-font-color="true" style:text-line-through-style="none" style:text-line-through-type="none" style:font-name="Arial" fo:font-size="13pt" fo:language="ru" fo:country="RU" fo:font-style="normal" style:text-underline-style="none" fo:font-weight="normal" officeooo:rsid="025bc850"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61" style:family="text">
      <style:text-properties style:use-window-font-color="true" style:text-line-through-style="none" style:text-line-through-type="none" style:font-name="Arial" fo:font-size="13pt" fo:language="ru" fo:country="RU" fo:font-style="normal" style:text-underline-style="none" fo:font-weight="normal" officeooo:rsid="00b7a1ba"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62" style:family="text">
      <style:text-properties style:use-window-font-color="true" style:text-line-through-style="none" style:text-line-through-type="none" style:font-name="Arial" fo:font-size="13pt" fo:language="ru" fo:country="RU" fo:font-style="normal" style:text-underline-style="none" fo:font-weight="normal" officeooo:rsid="02df4479"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63" style:family="text">
      <style:text-properties style:use-window-font-color="true" style:text-line-through-style="none" style:text-line-through-type="none" style:font-name="Arial" fo:font-size="13pt" fo:language="ru" fo:country="RU" fo:font-style="normal" style:text-underline-style="none" fo:font-weight="normal" officeooo:rsid="026c7414"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64" style:family="text">
      <style:text-properties officeooo:rsid="00912cdd"/>
    </style:style>
    <style:style style:name="T65" style:family="text">
      <style:text-properties officeooo:rsid="0091f398"/>
    </style:style>
    <style:style style:name="T66" style:family="text">
      <style:text-properties officeooo:rsid="009242c0"/>
    </style:style>
    <style:style style:name="T67" style:family="text">
      <style:text-properties officeooo:rsid="0092ab19"/>
    </style:style>
    <style:style style:name="T68" style:family="text">
      <style:text-properties officeooo:rsid="0092e366"/>
    </style:style>
    <style:style style:name="T69" style:family="text">
      <style:text-properties officeooo:rsid="0093a146"/>
    </style:style>
    <style:style style:name="T70" style:family="text">
      <style:text-properties officeooo:rsid="00942eac"/>
    </style:style>
    <style:style style:name="T71" style:family="text">
      <style:text-properties officeooo:rsid="0095d66e"/>
    </style:style>
    <style:style style:name="T72" style:family="text">
      <style:text-properties officeooo:rsid="00974948"/>
    </style:style>
    <style:style style:name="T73" style:family="text">
      <style:text-properties officeooo:rsid="00982ad3"/>
    </style:style>
    <style:style style:name="T74" style:family="text">
      <style:text-properties officeooo:rsid="0099c418"/>
    </style:style>
    <style:style style:name="T75" style:family="text">
      <style:text-properties officeooo:rsid="009a64aa"/>
    </style:style>
    <style:style style:name="T76" style:family="text">
      <style:text-properties officeooo:rsid="009bc92e"/>
    </style:style>
    <style:style style:name="T77" style:family="text">
      <style:text-properties officeooo:rsid="009cd3aa"/>
    </style:style>
    <style:style style:name="T78" style:family="text">
      <style:text-properties officeooo:rsid="009e3507"/>
    </style:style>
    <style:style style:name="T79" style:family="text">
      <style:text-properties fo:font-variant="normal" fo:text-transform="none" fo:color="#121416" style:font-name="Arial" fo:font-size="13pt" fo:letter-spacing="normal" fo:language="ru" fo:country="RU" fo:font-style="normal" fo:font-weight="normal" officeooo:rsid="008cb886" fo:background-color="#ffffff" loext:char-shading-value="0" style:font-size-asian="13pt" style:font-name-complex="Arial" style:font-size-complex="13pt" loext:padding="0cm" loext:border="none"/>
    </style:style>
    <style:style style:name="T80" style:family="text">
      <style:text-properties fo:font-variant="normal" fo:text-transform="none" fo:color="#121416" style:font-name="Arial" fo:font-size="13pt" fo:letter-spacing="normal" fo:language="ru" fo:country="RU" fo:font-style="normal" fo:font-weight="normal" officeooo:rsid="00a20514" fo:background-color="#ffffff" loext:char-shading-value="0" style:font-size-asian="13pt" style:font-name-complex="Arial" style:font-size-complex="13pt" loext:padding="0cm" loext:border="none"/>
    </style:style>
    <style:style style:name="T81" style:family="text">
      <style:text-properties fo:font-variant="normal" fo:text-transform="none" fo:color="#121416" style:font-name="Arial" fo:font-size="13pt" fo:letter-spacing="normal" fo:language="ru" fo:country="RU" fo:font-style="normal" fo:font-weight="normal" officeooo:rsid="00c5e3b2" fo:background-color="#ffffff" loext:char-shading-value="0" style:font-size-asian="13pt" style:font-name-complex="Arial" style:font-size-complex="13pt" loext:padding="0cm" loext:border="none"/>
    </style:style>
    <style:style style:name="T82" style:family="text">
      <style:text-properties fo:font-variant="normal" fo:text-transform="none" fo:font-size="13pt" fo:letter-spacing="normal" officeooo:rsid="018782ba" style:font-name-asian="Arial1" style:font-size-asian="13pt" style:language-asian="ru" style:country-asian="RU" style:font-size-complex="13pt" style:font-style-complex="normal"/>
    </style:style>
    <style:style style:name="T83" style:family="text">
      <style:text-properties fo:font-variant="normal" fo:text-transform="none" fo:font-size="13pt" fo:letter-spacing="normal" officeooo:rsid="02d4627f" style:font-name-asian="Arial" style:font-size-asian="13pt" style:language-asian="ru" style:country-asian="RU" style:font-name-complex="Arial1" style:font-size-complex="13pt" style:font-style-complex="normal"/>
    </style:style>
    <style:style style:name="T84" style:family="text">
      <style:text-properties fo:font-variant="normal" fo:text-transform="none" fo:font-size="13pt" fo:letter-spacing="normal" officeooo:rsid="001e6100" style:font-name-asian="Arial" style:font-size-asian="13pt" style:language-asian="ru" style:country-asian="RU" style:font-name-complex="Arial1" style:font-size-complex="13pt" style:font-style-complex="normal"/>
    </style:style>
    <style:style style:name="T85" style:family="text">
      <style:text-properties fo:font-weight="bold" style:font-weight-asian="bold" style:font-weight-complex="bold"/>
    </style:style>
    <style:style style:name="T86" style:family="text">
      <style:text-properties officeooo:rsid="00697e15"/>
    </style:style>
    <style:style style:name="T87" style:family="text">
      <style:text-properties officeooo:rsid="00a4bf6b"/>
    </style:style>
    <style:style style:name="T88" style:family="text">
      <style:text-properties style:text-line-through-style="none" style:text-line-through-type="none"/>
    </style:style>
    <style:style style:name="T89" style:family="text">
      <style:text-properties style:text-line-through-style="none" style:text-line-through-type="none" fo:font-style="normal" style:text-underline-style="none" fo:font-weight="normal" officeooo:rsid="008a6cf0" style:font-style-asian="normal" style:font-weight-asian="normal" style:font-weight-complex="bold"/>
    </style:style>
    <style:style style:name="T90" style:family="text">
      <style:text-properties style:text-line-through-style="none" style:text-line-through-type="none" style:font-name="Arial" fo:font-style="normal" style:text-underline-style="none" fo:font-weight="bold" officeooo:rsid="00b0a060" style:font-style-asian="normal" style:font-weight-asian="bold" style:font-weight-complex="bold"/>
    </style:style>
    <style:style style:name="T91" style:family="text">
      <style:text-properties style:text-line-through-style="none" style:text-line-through-type="none" style:font-name="Arial" fo:font-style="normal" style:text-underline-style="none" fo:font-weight="bold" officeooo:rsid="008a6cf0" style:font-style-asian="normal" style:font-weight-asian="bold" style:font-weight-complex="bold"/>
    </style:style>
    <style:style style:name="T92" style:family="text">
      <style:text-properties style:text-line-through-style="none" style:text-line-through-type="none" style:font-name="Arial" fo:font-style="normal" style:text-underline-style="none" fo:font-weight="normal" officeooo:rsid="00b0a060" style:font-style-asian="normal" style:font-weight-asian="normal" style:font-weight-complex="normal"/>
    </style:style>
    <style:style style:name="T93" style:family="text">
      <style:text-properties style:text-line-through-style="none" style:text-line-through-type="none" style:font-name="Arial" fo:font-style="normal" style:text-underline-style="none" fo:font-weight="normal" officeooo:rsid="008a6cf0" style:font-style-asian="normal" style:font-weight-asian="normal" style:font-weight-complex="normal"/>
    </style:style>
    <style:style style:name="T94" style:family="text">
      <style:text-properties style:text-line-through-style="none" style:text-line-through-type="none" style:font-name="Arial" fo:font-size="12pt" fo:font-style="normal" style:text-underline-style="none" fo:font-weight="normal" officeooo:rsid="00b0a060" style:font-size-asian="12pt" style:font-style-asian="normal" style:font-weight-asian="normal" style:font-size-complex="12pt" style:font-weight-complex="normal"/>
    </style:style>
    <style:style style:name="T95" style:family="text">
      <style:text-properties style:text-line-through-style="none" style:text-line-through-type="none" style:font-name="Arial" fo:font-size="12pt" fo:font-style="normal" style:text-underline-style="none" fo:font-weight="normal" officeooo:rsid="008a6cf0" style:font-size-asian="12pt" style:font-style-asian="normal" style:font-weight-asian="normal" style:font-size-complex="12pt" style:font-weight-complex="normal"/>
    </style:style>
    <style:style style:name="T96" style:family="text">
      <style:text-properties style:text-line-through-style="none" style:text-line-through-type="none" fo:font-weight="bold" officeooo:rsid="00d6ec14" style:font-weight-asian="bold" style:font-weight-complex="bold"/>
    </style:style>
    <style:style style:name="T97" style:family="text">
      <style:text-properties style:text-line-through-style="none" style:text-line-through-type="none" officeooo:rsid="00d6ec14"/>
    </style:style>
    <style:style style:name="T98" style:family="text">
      <style:text-properties fo:font-size="11pt" style:font-size-asian="11pt" style:font-size-complex="11pt"/>
    </style:style>
    <style:style style:name="T99" style:family="text">
      <style:text-properties fo:font-size="8pt" style:font-size-asian="8pt" style:font-size-complex="8pt"/>
    </style:style>
    <style:style style:name="T100" style:family="text">
      <style:text-properties officeooo:rsid="0067cce8"/>
    </style:style>
    <style:style style:name="T101" style:family="text">
      <style:text-properties fo:font-size="10pt" style:font-size-asian="10pt" style:font-size-complex="10pt"/>
    </style:style>
    <style:style style:name="T102" style:family="text">
      <style:text-properties fo:font-size="10pt" officeooo:rsid="0067cce8" style:font-size-asian="10pt" style:font-size-complex="10pt"/>
    </style:style>
    <style:style style:name="T103" style:family="text">
      <style:text-properties officeooo:rsid="00ac83ad"/>
    </style:style>
    <style:style style:name="T104" style:family="text">
      <style:text-properties officeooo:rsid="00ae47f0"/>
    </style:style>
    <style:style style:name="T105" style:family="text">
      <style:text-properties officeooo:rsid="00af0a56"/>
    </style:style>
    <style:style style:name="T106" style:family="text">
      <style:text-properties officeooo:rsid="00b09df0"/>
    </style:style>
    <style:style style:name="T107" style:family="text">
      <style:text-properties officeooo:rsid="00b3caa9"/>
    </style:style>
    <style:style style:name="T108" style:family="text">
      <style:text-properties officeooo:rsid="00bcf3b0" style:language-asian="en" style:country-asian="US"/>
    </style:style>
    <style:style style:name="T109" style:family="text">
      <style:text-properties officeooo:rsid="00bed81a" style:language-asian="en" style:country-asian="US"/>
    </style:style>
    <style:style style:name="T110" style:family="text">
      <style:text-properties officeooo:rsid="00bfd15c" style:language-asian="en" style:country-asian="US"/>
    </style:style>
    <style:style style:name="T111" style:family="text">
      <style:text-properties officeooo:rsid="00bfd15c"/>
    </style:style>
    <style:style style:name="T112" style:family="text">
      <style:text-properties fo:color="#000000" style:font-name="Arial" fo:font-size="13pt" fo:language="ru" fo:country="RU" fo:background-color="transparent" loext:char-shading-value="0" style:font-name-asian="Arial" style:font-size-asian="13pt" style:language-asian="ru" style:country-asian="RU" style:font-name-complex="Arial" style:font-size-complex="13pt" style:language-complex="ar" style:country-complex="SA"/>
    </style:style>
    <style:style style:name="T113" style:family="text">
      <style:text-properties fo:color="#000000" style:font-name="Arial" fo:font-size="13pt" fo:language="ru" fo:country="RU" officeooo:rsid="00193a4e" fo:background-color="transparent" loext:char-shading-value="0" style:font-name-asian="Arial" style:font-size-asian="13pt" style:language-asian="ru" style:country-asian="RU" style:font-name-complex="Arial" style:font-size-complex="13pt" style:language-complex="ar" style:country-complex="SA"/>
    </style:style>
    <style:style style:name="T114" style:family="text">
      <style:text-properties fo:color="#000000" style:font-name="Arial" fo:font-size="13pt" fo:language="ru" fo:country="RU" officeooo:rsid="000b5e72" fo:background-color="transparent" loext:char-shading-value="0" style:font-name-asian="Arial" style:font-size-asian="13pt" style:language-asian="ru" style:country-asian="RU" style:font-name-complex="Arial" style:font-size-complex="13pt" style:language-complex="ar" style:country-complex="SA"/>
    </style:style>
    <style:style style:name="T115" style:family="text">
      <style:text-properties fo:color="#000000" style:font-name="Arial" fo:font-size="13pt" fo:language="ru" fo:country="RU" fo:font-weight="normal" fo:background-color="transparent" loext:char-shading-value="0" style:font-name-asian="Calibri1" style:font-size-asian="13pt" style:language-asian="ru" style:country-asian="RU" style:font-weight-asian="normal" style:font-name-complex="Arial" style:font-size-complex="13pt" style:language-complex="ar" style:country-complex="SA" style:font-weight-complex="normal"/>
    </style:style>
    <style:style style:name="T116" style:family="text">
      <style:text-properties fo:color="#000000" style:text-line-through-style="none" style:text-line-through-type="none" style:font-name="Arial" fo:font-size="13pt" fo:language="ru" fo:country="RU" fo:font-style="normal" style:text-underline-style="none" fo:font-weight="normal" officeooo:rsid="00c23962" style:text-underline-mode="continuous" style:text-overline-mode="continuous" style:text-line-through-mode="continuous" fo:background-color="transparent" loext:char-shading-value="0" style:font-name-asian="Arial" style:font-size-asian="13pt" style:language-asian="ru" style:country-asian="RU" style:font-style-asian="normal" style:font-weight-asian="normal" style:font-name-complex="Arial" style:font-size-complex="13pt" style:language-complex="ar" style:country-complex="SA" style:font-weight-complex="normal"/>
    </style:style>
    <style:style style:name="T117" style:family="text">
      <style:text-properties fo:background-color="#ffffff" loext:char-shading-value="0"/>
    </style:style>
    <style:style style:name="T118" style:family="text">
      <style:text-properties fo:background-color="#ffffff" loext:char-shading-value="0" style:font-name-asian="Arial" style:language-asian="ru" style:country-asian="RU" style:language-complex="ar" style:country-complex="SA"/>
    </style:style>
    <style:style style:name="T119" style:family="text">
      <style:text-properties officeooo:rsid="00d6ec14" fo:background-color="#ffffff" loext:char-shading-value="0" style:font-name-asian="Arial" style:language-asian="ru" style:country-asian="RU" style:language-complex="ar" style:country-complex="SA"/>
    </style:style>
    <style:style style:name="T120" style:family="text">
      <style:text-properties officeooo:rsid="00c23962" fo:background-color="#ffffff" loext:char-shading-value="0" style:font-name-asian="Arial" style:language-asian="ru" style:country-asian="RU" style:language-complex="ar" style:country-complex="SA"/>
    </style:style>
    <style:style style:name="T121" style:family="text">
      <style:text-properties officeooo:rsid="00d3afe0" fo:background-color="#ffffff" loext:char-shading-value="0" style:font-name-asian="Arial" style:language-asian="ru" style:country-asian="RU" style:language-complex="ar" style:country-complex="SA"/>
    </style:style>
    <style:style style:name="T122" style:family="text">
      <style:text-properties officeooo:rsid="00ca9a96" fo:background-color="#ffffff" loext:char-shading-value="0" style:font-name-asian="Arial" style:language-asian="ru" style:country-asian="RU" style:language-complex="ar" style:country-complex="SA"/>
    </style:style>
    <style:style style:name="T123" style:family="text">
      <style:text-properties officeooo:rsid="00cc7113" fo:background-color="#ffffff" loext:char-shading-value="0" style:font-name-asian="Arial" style:language-asian="ru" style:country-asian="RU" style:language-complex="ar" style:country-complex="SA"/>
    </style:style>
    <style:style style:name="T124" style:family="text">
      <style:text-properties officeooo:rsid="00d7c821" fo:background-color="#ffffff" loext:char-shading-value="0"/>
    </style:style>
    <style:style style:name="T125" style:family="text">
      <style:text-properties fo:font-size="13pt" style:font-size-asian="13pt" style:font-size-complex="13pt"/>
    </style:style>
    <style:style style:name="T126" style:family="text">
      <style:text-properties fo:font-size="13pt" style:font-size-asian="13pt" style:font-size-complex="13pt" style:font-style-complex="normal"/>
    </style:style>
    <style:style style:name="T127" style:family="text">
      <style:text-properties fo:font-size="13pt" officeooo:rsid="003c6e9f" style:font-size-asian="13pt" style:font-size-complex="13pt" style:font-style-complex="normal"/>
    </style:style>
    <style:style style:name="T128" style:family="text">
      <style:text-properties fo:font-size="13pt" officeooo:rsid="001e6100" style:font-size-asian="13pt" style:font-size-complex="13pt" style:font-style-complex="normal"/>
    </style:style>
    <style:style style:name="T129" style:family="text">
      <style:text-properties fo:font-size="13pt" officeooo:rsid="009110cc" style:font-size-asian="13pt" style:font-size-complex="13pt" style:font-style-complex="normal"/>
    </style:style>
    <style:style style:name="T130" style:family="text">
      <style:text-properties fo:font-size="13pt" officeooo:rsid="00c64611" style:font-size-asian="13pt" style:font-size-complex="13pt"/>
    </style:style>
    <style:style style:name="T131" style:family="text">
      <style:text-properties fo:font-size="13pt" officeooo:rsid="00bed6d1" style:font-size-asian="13pt" style:language-asian="en" style:country-asian="US" style:font-size-complex="13pt" style:font-style-complex="normal"/>
    </style:style>
    <style:style style:name="T132" style:family="text">
      <style:text-properties fo:font-size="13pt" officeooo:rsid="03354e33" style:font-size-asian="13pt" style:font-name-complex="Arial3" style:font-size-complex="13pt" style:font-style-complex="normal"/>
    </style:style>
    <style:style style:name="T133" style:family="text">
      <style:text-properties fo:font-size="13pt" officeooo:rsid="044645a1" style:font-size-asian="13pt" style:font-name-complex="Arial3" style:font-size-complex="13pt" style:font-style-complex="normal"/>
    </style:style>
    <style:style style:name="T134" style:family="text">
      <style:text-properties fo:font-size="13pt" officeooo:rsid="00b7a1ba" style:font-size-asian="13pt" style:font-name-complex="Arial3" style:font-size-complex="13pt" style:font-style-complex="normal"/>
    </style:style>
    <style:style style:name="T135" style:family="text">
      <style:text-properties fo:font-size="13pt" officeooo:rsid="02d4627f" style:font-size-asian="13pt" style:font-name-complex="Arial3" style:font-size-complex="13pt" style:font-style-complex="normal"/>
    </style:style>
    <style:style style:name="T136" style:family="text">
      <style:text-properties fo:font-size="13pt" officeooo:rsid="03e0f3dd" style:font-size-asian="13pt" style:font-name-complex="Arial3" style:font-size-complex="13pt" style:font-style-complex="normal"/>
    </style:style>
    <style:style style:name="T137" style:family="text">
      <style:text-properties fo:font-size="13pt" fo:font-weight="normal" style:font-size-asian="13pt" style:font-weight-asian="normal" style:font-size-complex="13pt" style:font-weight-complex="normal"/>
    </style:style>
    <style:style style:name="T138" style:family="text">
      <style:text-properties fo:font-size="13pt" fo:font-weight="normal" officeooo:rsid="004f2b04" style:font-size-asian="13pt" style:font-weight-asian="normal" style:font-size-complex="13pt" style:font-style-complex="normal" style:font-weight-complex="normal"/>
    </style:style>
    <style:style style:name="T139" style:family="text">
      <style:text-properties fo:font-size="13pt" fo:font-weight="normal" officeooo:rsid="02ac78d4" style:font-size-asian="13pt" style:font-weight-asian="normal" style:font-size-complex="13pt" style:font-style-complex="normal" style:font-weight-complex="normal"/>
    </style:style>
    <style:style style:name="T140" style:family="text">
      <style:text-properties fo:font-size="13pt" fo:font-weight="normal" officeooo:rsid="00d0b873" style:font-size-asian="13pt" style:font-weight-asian="normal" style:font-size-complex="13pt" style:font-style-complex="normal" style:font-weight-complex="normal"/>
    </style:style>
    <style:style style:name="T141" style:family="text">
      <style:text-properties fo:font-size="13pt" fo:font-weight="normal" officeooo:rsid="00a18223" style:font-name-asian="Arial" style:font-size-asian="13pt" style:language-asian="ru" style:country-asian="RU" style:font-weight-asian="normal" style:font-size-complex="13pt" style:font-style-complex="normal" style:font-weight-complex="normal"/>
    </style:style>
    <style:style style:name="T142" style:family="text">
      <style:text-properties fo:font-size="13pt" fo:font-weight="normal" officeooo:rsid="025e0751" style:font-name-asian="Arial" style:font-size-asian="13pt" style:language-asian="ru" style:country-asian="RU" style:font-weight-asian="normal" style:font-size-complex="13pt" style:font-style-complex="normal" style:font-weight-complex="normal"/>
    </style:style>
    <style:style style:name="T143" style:family="text">
      <style:text-properties fo:font-size="13pt" fo:font-weight="normal" officeooo:rsid="00e1926d" style:font-name-asian="Arial" style:font-size-asian="13pt" style:language-asian="ru" style:country-asian="RU" style:font-weight-asian="normal" style:font-size-complex="13pt" style:font-style-complex="normal" style:font-weight-complex="normal"/>
    </style:style>
    <style:style style:name="T144" style:family="text">
      <style:text-properties fo:font-size="13pt" fo:font-weight="normal" officeooo:rsid="0093407b" style:font-name-asian="Arial" style:font-size-asian="13pt" style:language-asian="ru" style:country-asian="RU" style:font-weight-asian="normal" style:font-size-complex="13pt" style:font-style-complex="normal" style:font-weight-complex="normal"/>
    </style:style>
    <style:style style:name="T145" style:family="text">
      <style:text-properties fo:font-size="13pt" fo:font-weight="normal" officeooo:rsid="001f7210" style:font-name-asian="Arial" style:font-size-asian="13pt" style:language-asian="ru" style:country-asian="RU" style:font-weight-asian="normal" style:font-name-complex="Arial3" style:font-size-complex="13pt" style:font-style-complex="normal" style:font-weight-complex="normal"/>
    </style:style>
    <style:style style:name="T146" style:family="text">
      <style:text-properties style:text-outline="false" fo:font-size="13pt" fo:letter-spacing="normal" fo:text-shadow="none" officeooo:rsid="006d9eb2" style:letter-kerning="true" style:font-name-asian="Calibri2" style:font-size-asian="13pt" style:language-asian="en" style:country-asian="US" style:font-size-complex="13pt" style:font-style-complex="normal" style:text-emphasize="none"/>
    </style:style>
    <style:style style:name="T147" style:family="text">
      <style:text-properties style:text-outline="false" fo:font-size="13pt" fo:letter-spacing="normal" fo:text-shadow="none" officeooo:rsid="0076f5d1" style:letter-kerning="true" style:font-name-asian="Calibri2" style:font-size-asian="13pt" style:language-asian="en" style:country-asian="US" style:font-size-complex="13pt" style:font-style-complex="normal" style:text-emphasize="none"/>
    </style:style>
    <style:style style:name="T148" style:family="text">
      <style:text-properties style:text-outline="false" fo:font-size="13pt" fo:letter-spacing="normal" fo:text-shadow="none" officeooo:rsid="0076f5d1" style:letter-kerning="true" style:font-size-asian="13pt" style:language-asian="ru" style:country-asian="RU" style:font-size-complex="13pt" style:font-style-complex="normal" style:text-emphasize="none"/>
    </style:style>
    <style:style style:name="T149" style:family="text">
      <style:text-properties officeooo:rsid="00d6ec14"/>
    </style:style>
    <style:style style:name="T150" style:family="text">
      <style:text-properties officeooo:rsid="00c46a09"/>
    </style:style>
    <style:style style:name="T151" style:family="text">
      <style:text-properties officeooo:rsid="00c64611"/>
    </style:style>
    <style:style style:name="T152" style:family="text">
      <style:text-properties officeooo:rsid="00c6ccf5"/>
    </style:style>
    <style:style style:name="T153" style:family="text">
      <style:text-properties officeooo:rsid="00e5855c"/>
    </style:style>
    <style:style style:name="T154" style:family="text">
      <style:text-properties officeooo:rsid="00c59d2d"/>
    </style:style>
    <style:style style:name="T155" style:family="text">
      <style:text-properties officeooo:rsid="00c8a638"/>
    </style:style>
    <style:style style:name="T156" style:family="text">
      <style:text-properties officeooo:rsid="00ca059f"/>
    </style:style>
    <style:style style:name="T157" style:family="text">
      <style:text-properties officeooo:rsid="00cfcae9"/>
    </style:style>
    <style:style style:name="T158" style:family="text">
      <style:text-properties officeooo:rsid="00d0eccb"/>
    </style:style>
    <style:style style:name="T159" style:family="text">
      <style:text-properties officeooo:rsid="00d264ae"/>
    </style:style>
    <style:style style:name="T160" style:family="text">
      <style:text-properties officeooo:rsid="00d0c9f4"/>
    </style:style>
    <style:style style:name="T161" style:family="text">
      <style:text-properties officeooo:rsid="00dcface"/>
    </style:style>
    <style:style style:name="T162" style:family="text">
      <style:text-properties officeooo:rsid="00e29075"/>
    </style:style>
    <style:style style:name="T163" style:family="text">
      <style:text-properties officeooo:rsid="00d0f6e0"/>
    </style:style>
    <style:style style:name="T164" style:family="text">
      <style:text-properties officeooo:rsid="00d2b5cc"/>
    </style:style>
    <style:style style:name="T165" style:family="text">
      <style:text-properties officeooo:rsid="00d7c821"/>
    </style:style>
    <style:style style:name="T166" style:family="text">
      <style:text-properties officeooo:rsid="00dbc49a"/>
    </style:style>
    <style:style style:name="T167" style:family="text">
      <style:text-properties fo:font-weight="normal" style:font-weight-asian="normal" style:font-weight-complex="normal"/>
    </style:style>
    <style:style style:name="T168" style:family="text">
      <style:text-properties fo:font-weight="normal" officeooo:rsid="00df0456" style:font-weight-asian="normal" style:font-weight-complex="normal"/>
    </style:style>
    <style:style style:name="T169" style:family="text">
      <style:text-properties fo:font-weight="normal" officeooo:rsid="00eae094" style:font-weight-asian="normal" style:font-weight-complex="normal"/>
    </style:style>
    <style:style style:name="T170" style:family="text">
      <style:text-properties officeooo:rsid="00e32f99"/>
    </style:style>
    <style:style style:name="T171" style:family="text">
      <style:text-properties officeooo:rsid="00e48e90"/>
    </style:style>
    <style:style style:name="T172" style:family="text">
      <style:text-properties officeooo:rsid="00dd70c3"/>
    </style:style>
    <style:style style:name="T173" style:family="text">
      <style:text-properties officeooo:rsid="00de4035"/>
    </style:style>
    <style:style style:name="T174" style:family="text">
      <style:text-properties officeooo:rsid="00df0456"/>
    </style:style>
    <style:style style:name="T175" style:family="text">
      <style:text-properties officeooo:rsid="00e67e41"/>
    </style:style>
    <style:style style:name="T176" style:family="text">
      <style:text-properties officeooo:rsid="00e7fd3b"/>
    </style:style>
    <style:style style:name="T177" style:family="text">
      <style:text-properties officeooo:rsid="00e0c418"/>
    </style:style>
    <style:style style:name="T178" style:family="text">
      <style:text-properties officeooo:rsid="00e2c5da"/>
    </style:style>
    <style:style style:name="T179" style:family="text">
      <style:text-properties officeooo:rsid="00ecb5d8"/>
    </style:style>
    <style:style style:name="T180" style:family="text">
      <style:text-properties officeooo:rsid="00ee3bde"/>
    </style:style>
    <style:style style:name="T181" style:family="text">
      <style:text-properties officeooo:rsid="00ef702a"/>
    </style:style>
    <style:style style:name="T182" style:family="text">
      <style:text-properties officeooo:rsid="00e8f18b"/>
    </style:style>
    <style:style style:name="T183" style:family="text">
      <style:text-properties officeooo:rsid="00f66ab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draw:frame draw:style-name="fr1" draw:name="Рисунок 3" text:anchor-type="as-char" svg:width="1.217cm" svg:height="1.905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4">Постановление</text:p>
      <text:p text:style-name="P45"/>
      <text:p text:style-name="P3"><text:span text:style-name="T5">ДД</text:span><text:span text:style-name="T4"> </text:span><text:span text:style-name="T5">месяц</text:span><text:span text:style-name="T3"> </text:span><text:span text:style-name="T2">202</text:span><text:span text:style-name="T5">2</text:span><text:span text:style-name="T2"> </text:span><text:span text:style-name="T1">г.<text:tab/>с. Уват<text:tab/> <text:s/>№ <text:s/></text:span></text:p>
      <text:p text:style-name="P2"/>
      <text:p text:style-name="P49"/>
      <text:p text:style-name="P11"><text:span text:style-name="T7">О внесение изменений в постановление </text:span><text:span text:style-name="T8">администрации Уватского муниципального района от 03.03.2020 № 47 «</text:span>Об утверждении <text:span text:style-name="T1">а</text:span>дминистративного <text:span text:style-name="T1">р</text:span>егламента предоставления муниципальной услуги «<text:span text:style-name="T5">П</text:span><text:span text:style-name="Основной_20_шрифт_20_абзаца"><text:span text:style-name="T29">еревод </text:span></text:span><text:span text:style-name="Основной_20_шрифт_20_абзаца"><text:span text:style-name="T25">ж</text:span></text:span><text:span text:style-name="Основной_20_шрифт_20_абзаца"><text:span text:style-name="T29">илого </text:span></text:span><text:span text:style-name="Основной_20_шрифт_20_абзаца"><text:span text:style-name="T25">п</text:span></text:span><text:span text:style-name="Основной_20_шрифт_20_абзаца"><text:span text:style-name="T29">омещения в </text:span></text:span><text:span text:style-name="Основной_20_шрифт_20_абзаца"><text:span text:style-name="T25">н</text:span></text:span><text:span text:style-name="Основной_20_шрифт_20_абзаца"><text:span text:style-name="T29">ежилое помещение </text:span></text:span></text:p>
      <text:p text:style-name="P12"><text:span text:style-name="Основной_20_шрифт_20_абзаца"><text:span text:style-name="T29">и </text:span></text:span><text:span text:style-name="Основной_20_шрифт_20_абзаца"><text:span text:style-name="T25">н</text:span></text:span><text:span text:style-name="Основной_20_шрифт_20_абзаца"><text:span text:style-name="T29">ежилого </text:span></text:span><text:span text:style-name="Основной_20_шрифт_20_абзаца"><text:span text:style-name="T25">п</text:span></text:span><text:span text:style-name="Основной_20_шрифт_20_абзаца"><text:span text:style-name="T29">омещения в жилое помещение</text:span></text:span>»</text:p>
      <text:p text:style-name="P50"/>
      <text:p text:style-name="P51"><text:span text:style-name="Основной_20_шрифт_20_абзаца"><text:span text:style-name="T28">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text:span text:style-name="Основной_20_шрифт_20_абзаца"><text:span text:style-name="T32"> </text:span></text:span><text:span text:style-name="T1">р</text:span>уководствуясь <text:span text:style-name="T1">У</text:span>ставом <text:span text:style-name="T1">Уватского муниципального района</text:span>:</text:p>
      <text:p text:style-name="P53">1. <text:span text:style-name="T15">Внести в постановление администрации Уватского муниципального района </text:span><text:span text:style-name="T16">от 03.03.2020 № 47 «</text:span><text:span text:style-name="T14">Об утверждении административного регламента предоставления муниципальной услуги «</text:span><text:span text:style-name="T17">П</text:span><text:span text:style-name="Основной_20_шрифт_20_абзаца"><text:span text:style-name="T26">еревод </text:span></text:span><text:span text:style-name="Основной_20_шрифт_20_абзаца"><text:span text:style-name="T27">ж</text:span></text:span><text:span text:style-name="Основной_20_шрифт_20_абзаца"><text:span text:style-name="T26">илого </text:span></text:span><text:span text:style-name="Основной_20_шрифт_20_абзаца"><text:span text:style-name="T27">п</text:span></text:span><text:span text:style-name="Основной_20_шрифт_20_абзаца"><text:span text:style-name="T26">омещения в </text:span></text:span><text:span text:style-name="Основной_20_шрифт_20_абзаца"><text:span text:style-name="T27">н</text:span></text:span><text:span text:style-name="Основной_20_шрифт_20_абзаца"><text:span text:style-name="T26">ежилое помещение и </text:span></text:span><text:span text:style-name="Основной_20_шрифт_20_абзаца"><text:span text:style-name="T27">н</text:span></text:span><text:span text:style-name="Основной_20_шрифт_20_абзаца"><text:span text:style-name="T26">ежилого </text:span></text:span><text:span text:style-name="Основной_20_шрифт_20_абзаца"><text:span text:style-name="T27">п</text:span></text:span><text:span text:style-name="Основной_20_шрифт_20_абзаца"><text:span text:style-name="T26">омещения в жилое помещение</text:span></text:span><text:span text:style-name="T115">»</text:span><text:span text:style-name="T113"> </text:span><text:span text:style-name="T114">(далее по тексту - Постановление)</text:span><text:span text:style-name="T113"> </text:span><text:span text:style-name="T114">следующие изменения:</text:span></text:p>
      <text:p text:style-name="P56"><text:span text:style-name="T114">а</text:span><text:span text:style-name="T112">) пункт 2 Постановления изложить в следующей редакции:</text:span></text:p>
      <text:p text:style-name="P56"><text:span text:style-name="T116">«</text:span><text:span text:style-name="T54">2. Положения административного регламента, регулирующие предоставление муниципальной услуги </text:span><text:span text:style-name="T55">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со дня подписания соглашения о взаимодействии между администрацией </text:span><text:span text:style-name="T56">Уватского муниципального района</text:span><text:span text:style-name="T55">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p>
      <text:p text:style-name="P56"><text:span text:style-name="T55">б</text:span><text:span text:style-name="T53">) пункт 4 Постановления изложить в следующей редакции:</text:span></text:p>
      <text:p text:style-name="P57"><text:span text:style-name="T118">«4. </text:span><text:span text:style-name="T119">Установить, что положения административного р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 479-ФЗ «О внесении изменений в отдельные законодательные акты Российской Федерации».»;</text:span></text:p>
      <text:p text:style-name="P62"><text:span text:style-name="T119">в</text:span><text:span text:style-name="T118">) пункт 8 Постановления изложить в следующей редакции:</text:span></text:p>
      <text:p text:style-name="P62"><text:span text:style-name="T120">«8. Контроль за исполнением настоящего постановления возложить на заместителя Главы администрации Уватского муниципального района Тюменской области, </text:span><text:span text:style-name="T121">курирующего деятельность управления имущественных отношений и земельных ресурсов</text:span><text:span text:style-name="T120">.»;</text:span></text:p>
      <text:p text:style-name="P62"><text:soft-page-break/><text:span text:style-name="T120">д</text:span><text:span text:style-name="T118">) приложени</text:span><text:span text:style-name="T122">е</text:span><text:span text:style-name="T118"> к Постановлению изложить </text:span><text:span text:style-name="T122">в редакции </text:span><text:span text:style-name="T123">приложения к настоящему постановлению.</text:span></text:p>
      <text:p text:style-name="P52"><text:span text:style-name="Основной_20_шрифт_20_абзаца"><text:span text:style-name="T13">2</text:span></text:span><text:span text:style-name="Основной_20_шрифт_20_абзаца"><text:span text:style-name="T9">. Аппарату Главы администрации Уватского муниципального района (Васильева А.Ю.) настоящее постановление:</text:span></text:span></text:p>
      <text:p text:style-name="P90">а) обнародовать путем размещения на информационных стендах в местах, установленных администрацией Уватского муниципального района;</text:p>
      <text:p text:style-name="P52"><text:span text:style-name="Основной_20_шрифт_20_абзаца"><text:span text:style-name="T9">б) </text:span></text:span><text:span text:style-name="Основной_20_шрифт_20_абзаца"><text:span text:style-name="T11">направить для </text:span></text:span><text:span text:style-name="Основной_20_шрифт_20_абзаца"><text:span text:style-name="T9">разме</text:span></text:span><text:span text:style-name="Основной_20_шрифт_20_абзаца"><text:span text:style-name="T11">щения</text:span></text:span><text:span text:style-name="Основной_20_шрифт_20_абзаца"><text:span text:style-name="T9"> на </text:span></text:span><text:span text:style-name="Основной_20_шрифт_20_абзаца"><text:span text:style-name="T11">официальном </text:span></text:span><text:span text:style-name="Основной_20_шрифт_20_абзаца"><text:span text:style-name="T9">сайте Уватского муниципального района в </text:span></text:span><text:span text:style-name="Основной_20_шрифт_20_абзаца"><text:span text:style-name="T12">информационно - телекоммуникационной</text:span></text:span><text:span text:style-name="Основной_20_шрифт_20_абзаца"><text:span text:style-name="T9"> сети «Интернет».</text:span></text:span></text:p>
      <text:p text:style-name="P54"><text:span text:style-name="Основной_20_шрифт_20_абзаца"><text:span text:style-name="T81">3</text:span></text:span><text:span text:style-name="Основной_20_шрифт_20_абзаца"><text:span text:style-name="T80">. </text:span></text:span><text:span text:style-name="Основной_20_шрифт_20_абзаца"><text:span text:style-name="T79">Управлению имущественных отношений и земельных ресурсов Администрации Уватского муниципального района Тюменской области (</text:span></text:span><text:span text:style-name="Основной_20_шрифт_20_абзаца"><text:span text:style-name="T80">главный специалист Захарова С.В.</text:span></text:span><text:span text:style-name="Основной_20_шрифт_20_абзаца"><text:span text:style-name="T79">) разместить в региональном реестре муниципальных услуг (функций) необходимы</text:span></text:span><text:span text:style-name="Основной_20_шрифт_20_абзаца"><text:span text:style-name="T80">е</text:span></text:span><text:span text:style-name="Основной_20_шрифт_20_абзаца"><text:span text:style-name="T79"> сведени</text:span></text:span><text:span text:style-name="Основной_20_шрифт_20_абзаца"><text:span text:style-name="T80">я</text:span></text:span><text:span text:style-name="Основной_20_шрифт_20_абзаца"><text:span text:style-name="T79">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55"><text:span text:style-name="Основной_20_шрифт_20_абзаца"><text:span text:style-name="T13">4</text:span></text:span><text:span text:style-name="Основной_20_шрифт_20_абзаца"><text:span text:style-name="T10">. Контроль за исполнением настоящего постановления возложить на </text:span></text:span><text:span text:style-name="Основной_20_шрифт_20_абзаца"><text:span text:style-name="T23">заместителя </text:span></text:span><text:span text:style-name="Основной_20_шрифт_20_абзаца"><text:span text:style-name="T24">г</text:span></text:span><text:span text:style-name="Основной_20_шрифт_20_абзаца"><text:span text:style-name="T23">лавы </text:span></text:span><text:span text:style-name="Основной_20_шрифт_20_абзаца"><text:span text:style-name="T24">а</text:span></text:span><text:span text:style-name="Основной_20_шрифт_20_абзаца"><text:span text:style-name="T23">дминистрации Уватского муниципального района, курирующего деятельность управления имущественных отношений и земельных ресурсов.</text:span></text:span></text:p>
      <text:p text:style-name="P91"/>
      <text:p text:style-name="P48"/>
      <text:p text:style-name="P10"><text:span text:style-name="T1">Глава<text:tab/> <text:s text:c="98"/></text:span><text:span text:style-name="T6">В.И. Елизаров</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3"/>
      <text:p text:style-name="P13"/>
      <text:p text:style-name="P13"><text:soft-page-break/><text:span text:style-name="T149">П</text:span>риложение</text:p>
      <text:p text:style-name="P60">к постановлению администрации</text:p>
      <text:p text:style-name="P60">Уватского муниципального района</text:p>
      <text:p text:style-name="P60">от «___»________202<text:span text:style-name="T160">2</text:span> г. <text:span text:style-name="T150">№</text:span> </text:p>
      <text:p text:style-name="P58"/>
      <text:p text:style-name="P58"/>
      <text:p text:style-name="P68">Административный регламент</text:p>
      <text:p text:style-name="P69">предоставления муниципальной услуги </text:p>
      <text:p text:style-name="P69">«<text:span text:style-name="T160">П</text:span>еревод жилого помещения в нежилое помещение и нежилого помещения в жилое помещение»</text:p>
      <text:p text:style-name="P76"/>
      <text:p text:style-name="P20">I. Общие положения</text:p>
      <text:p text:style-name="P20"/>
      <text:p text:style-name="P15">1.1. Предмет регулирования административного регламента</text:p>
      <text:p text:style-name="P58">Настоящий административный регламент (далее - Регламент) устанавливает порядок и стандарт предоставления муниципальной услуги «Перевод жилого помещения в нежилое помещение и нежилого помещения в жилое помещение»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Уватского муниципального района Тюменской области.</text:p>
      <text:p text:style-name="P58">Муниципальная услуга состоит из следующих услуг:</text:p>
      <text:p text:style-name="P58">а) принятие решения о переводе жилого помещения в нежилое помещение и нежилого помещения в жилое помещение;</text:p>
      <text:p text:style-name="P58">б) выдача документа, подтверждающего завершение переустройства и (или) перепланировки переводимого помещения и (или) иных необходимых работ по ремонту, реконструкции, реставрации переводимого помещения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далее - документ, подтверждающий завершение переустройства и (или) перепланировки переводимого помещения).</text:p>
      <text:p text:style-name="P58"/>
      <text:p text:style-name="P15">1.2. Круг заявителей</text:p>
      <text:p text:style-name="P58">В качестве заявителей могут выступать собственники жилых (нежилых) помещений, расположенных на территории Уватского муниципального района Тюменской области (далее - Заявитель), а также лица, имеющие право в силу наделения их такими собственниками соответствующими полномочиями в порядке, установленном законодательством Российской Федерации, выступать от имени Заявителей при предоставлении муниципальной услуги (далее - представитель Заявителя).</text:p>
      <text:p text:style-name="P58"/>
      <text:p text:style-name="P15">1.3. Справочная информация</text:p>
      <text:p text:style-name="P75"><text:span text:style-name="T97">Сведения о месте нахождения и графике работы администрации Уватского муниципального района (далее - Администрация), 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text:span><text:soft-page-break/><text:span text:style-name="T97">числе телефоны-автоинформаторы (при наличии телефонов-автоинформаторов), размещены на официальном сайте Администрации: </text:span><text:span text:style-name="T88">https://uvatregion.ru,</text:span><text:span text:style-name="T97">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text:span><text:span text:style-name="T96"> </text:span><text:span text:style-name="T97">региональных реестров государственных и муниципальных услуг (функций) Тюменской области».</text:span></text:p>
      <text:p text:style-name="P63">Справочная информация предоставляется заявителю (представителю заявителя) бесплатно непосредственно сотрудниками Администрации по телефонам для справок, а также электронным сообщением по адресу, указанному заявителем.</text:p>
      <text:p text:style-name="P63">Доступ к справочной информации обеспечивается заявителю (представителю заявителя)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9"/>
      <text:p text:style-name="P20">II. Стандарт предоставления муниципальной услуги</text:p>
      <text:p text:style-name="P14"/>
      <text:p text:style-name="P19">2.1. Наименование муниципальной услуги</text:p>
      <text:p text:style-name="P59">Перевод жилого помещения в нежилое помещение и нежилого помещения в жилое помещение.</text:p>
      <text:p text:style-name="P61"/>
      <text:p text:style-name="P15">2.2. Наименование органа, предоставляющего муниципальную услугу</text:p>
      <text:p text:style-name="P58">2.2.1. Предоставление муниципальной услуги в части принятия решения о переводе жилого помещения в нежилое помещение и нежилого помещения в жилое помещение, осуществляется Администрацией Уватского муниципального района Тюменской области (далее - Администрация).</text:p>
      <text:p text:style-name="P58">Структурным подразделением Администрации, непосредственно предоставляющим услугу, является Управление имущественных отношений и земельных ресурсов Администрации (далее - Управление).</text:p>
      <text:p text:style-name="P58">2.2.2. Предоставление муниципальной услуги в части выдачи документа, подтверждающего завершение переустройства и (или) перепланировки переводимого помещения, осуществляется приемочной комиссией, сформированной Администрацией (далее - Приемочная комиссия). Состав и порядок работы приемочной комиссии, в том числе права и обязанности, форма, порядок и срок принятия решений закрепляются в муниципальном правовом акте Администрации.</text:p>
      <text:p text:style-name="P58">2.2.3. 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p>
      <text:p text:style-name="P15"/>
      <text:p text:style-name="P15">2.3. Описание результата предоставления муниципальной услуги</text:p>
      <text:p text:style-name="P58"><text:soft-page-break/>2.3.1. Результат предоставления муниципальной услуги в части принятия решения о переводе жилого помещения в нежилое помещение и нежилого помещения в жилое помещение:</text:p>
      <text:p text:style-name="P58">а) решение о переводе жилого помещения в нежилое помещение и нежилого помещения в жилое помещение;</text:p>
      <text:p text:style-name="P58">б) решение об отказе в переводе жилого помещения в нежилое помещение и нежилого помещения в жилое помещение по основаниям, установленным пунктом 2.9.1 Регламента.</text:p>
      <text:p text:style-name="P58">2.3.2. Результат предоставления муниципальной услуги в части выдачи документа, подтверждающего завершение переустройства и (или) перепланировки переводимого помещения:</text:p>
      <text:p text:style-name="P58">а) акт о завершении переустройства и (или) перепланировки переводимого помещения и (или) иных работ;</text:p>
      <text:p text:style-name="P58">б) решение об отказе в предоставлении муниципальной услуги по основаниям, установленным пунктом 2.9.2 Регламента.</text:p>
      <text:p text:style-name="P58"/>
      <text:p text:style-name="P15">2.4. Срок предоставления муниципальной услуги</text:p>
      <text:p text:style-name="P58">Решение о переводе или об отказе в переводе помещения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срок принятия решения о переводе или об отказе в переводе помещения исчисляется со дня передачи МФЦ таких документов в Администрацию.</text:p>
      <text:p text:style-name="P58">Документы, указанные в пункте 2.3.2 Регламента, направляются (выдаются) Заявителю не позднее 20 рабочих дней со дня регистрации в приемочной комиссии заявления о выдаче документа, подтверждающего завершение переустройства и (или) перепланировки переводимого помещения.</text:p>
      <text:p text:style-name="P58"/>
      <text:p text:style-name="P15">2.5. Перечень нормативно-правовых актов, регулирующих отношения, возникающие в связи с предоставлением муниципальной услуги</text:p>
      <text:p text:style-name="P70"><text:span text:style-name="T125">Перечень нормативных правовых актов, регулирующих отношения, возникающие в связи с предоставлением муниципальной услуги размещен на официальном сайте Уватского муниципального района Тюменской области в сети Интернет по адресу: https://uvatregion.ru/gov/administration/munitsipalnye-uslugi/, а также в электронном региональном реестре муниципальных услуг в соответствии с постановлением Правительства Тюменской области от 30.05.2011 </text:span><text:span text:style-name="T130">№</text:span><text:span text:style-name="T125"> 173-п «О порядке формирования и ведения электронных региональных реестров государственных и муниципальных услуг (функций) Тюменской области», </text:span><text:span text:style-name="Основной_20_шрифт_20_абзаца"><text:span text:style-name="T146">в</text:span></text:span><text:span text:style-name="Основной_20_шрифт_20_абзаца"><text:span text:style-name="T147">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148">.</text:span></text:span></text:p>
      <text:p text:style-name="P14"/>
      <text:p text:style-name="P18">2.6. Исчерпывающий перечень документов, необходимых</text:p>
      <text:p text:style-name="P18">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8">подлежащих представлению заявителем</text:p>
      <text:p text:style-name="P58">2.6.1. Для предоставления муниципальной услуги в части принятия решения о переводе жилого помещения в нежилое помещение и нежилого <text:soft-page-break/>помещения в жилое помещение,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text:span text:style-name="T161">(далее - документы) и направляемых заявителем (представителем заявителя) в Администрацию одним из следующих способов по выбору заявителя: на бумажном носителе посредством почтового отправления, в электронной форме посредством интернет-сайта «Портал услуг Тюменской области» (www.uslugi.admtyumen.ru) (далее - Региональный портал), федеральной государственной информационной системы «Единый портал государственных и муниципальных услуг (функций)» (www.gosuslugi.ru) (далее - Единый портал) либо <text:s/>на бумажном носителе посредством личного обращения в МФЦ</text:span>:</text:p>
      <text:p text:style-name="P58">а) заявление о переводе помещения, согласно Приложению <text:span text:style-name="T151">№</text:span> 1 к Регламенту - в случае направления заявления на бумажном носителе при личном обращении в МФЦ или почтовым отправлением в Администрацию; по форме, размещенной на Региональном портале услуг (http://uslugi.admtyumen.ru/) (далее - Региональный портал), - в случае подачи заявления в форме электронного документа с использованием «Личного кабинета»;</text:p>
      <text:p text:style-name="P70"><text:span text:style-name="T125">б) документ, подтверждающий полномочия представителя Заявителя, в случае если Заявление подается представителем Заявителя. </text:span><text:span text:style-name="Основной_20_шрифт_20_абзаца"><text:span text:style-name="T127">При обращении посредством </text:span></text:span><text:span text:style-name="Основной_20_шрифт_20_абзаца"><text:span text:style-name="T131">Единого портала</text:span></text:span><text:span text:style-name="Основной_20_шрифт_20_абзаца"><text:span text:style-name="T127">, </text:span></text:span><text:span text:style-name="Основной_20_шрифт_20_абзаца"><text:span text:style-name="T128">Регионального портала, </text:span></text:span><text:span text:style-name="Основной_20_шрифт_20_абзаца"><text:span text:style-name="T127">указанный документ </text:span></text:span><text:span text:style-name="Основной_20_шрифт_20_абзаца"><text:span text:style-name="T129">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70"><text:span text:style-name="Основной_20_шрифт_20_абзаца"><text:span text:style-name="T82">П</text:span></text:span><text:span text:style-name="Основной_20_шрифт_20_абзаца"><text:span text:style-name="T83">редоставление документа, подтверждающего полномочия представителя </text:span></text:span><text:span text:style-name="Основной_20_шрифт_20_абзаца"><text:span text:style-name="T84">з</text:span></text:span><text:span text:style-name="Основной_20_шрифт_20_абзаца"><text:span text:style-name="T83">аявителя (если </text:span></text:span><text:span text:style-name="Основной_20_шрифт_20_абзаца"><text:span text:style-name="T84">з</text:span></text:span><text:span text:style-name="Основной_20_шрифт_20_абзаца"><text:span text:style-name="T83">аявление подается представителем </text:span></text:span><text:span text:style-name="Основной_20_шрифт_20_абзаца"><text:span text:style-name="T84">з</text:span></text:span><text:span text:style-name="Основной_20_шрифт_20_абзаца"><text:span text:style-name="T83">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span text:style-name="T125">;</text:span></text:p>
      <text:p text:style-name="P58">в) правоустанавливающие документы на переводимое помещение (подлинники или засвидетельствованные в нотариальном порядке копии), если права на данное помещение не зарегистрированы в установленном порядке;</text:p>
      <text:p text:style-name="P58">г)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подготовленный и оформленный в установленном порядке проект переустройства и (или) перепланировки переводимого помещения;</text:p>
      <text:p text:style-name="P58">д) протокол общего собрания собственников помещений в многоквартирном доме, содержащий решение об их согласии на перевод жилого помещения в нежилое помещение;</text:p>
      <text:p text:style-name="P58">е) согласие каждого собственника всех помещений, примыкающих к переводимому помещению (имеющих общую с переводимым помещением стену или расположенных непосредственно над или под переводимым помещением), на перевод жилого помещения в нежилое помещение <text:soft-page-break/>(оформляется собственником помещения, примыкающего к переводимому помещению, в письменной произвольной форме, позволяющей определить его волеизъявление; в этом согласии указываются фамилия, имя, отчество (при наличии) собственника помещения, примыкающего к переводимому помещению, полное наименование и основной государственный регистрационный номер юридического лица - собственника помещения, примыкающего к переводимому помещению, паспортные данные собственника указанного помещения, номер принадлежащего собственнику указанного помещения, реквизиты документов, подтверждающих право собственности на указанное помещение).</text:p>
      <text:p text:style-name="P58">2.6.2. Для предоставления муниципальной услуги в части выдачи документа, подтверждающего завершение переустройства и (или) перепланировки переводимого помещения, Заявитель представляет:</text:p>
      <text:p text:style-name="P58">а) заявление, согласно Приложению <text:span text:style-name="T151">№</text:span> 2 к Регламенту - в случае направления заявления на бумажном носителе при личном обращении в МФЦ или почтовым отправлением в Администрацию; по форме, размещенной на Региональном портале - в случае подачи заявления в форме электронного документа с использованием «Личного кабинета»;</text:p>
      <text:p text:style-name="P70"><text:span text:style-name="T125">б) документ, подтверждающий полномочия представителя Заявителя, в случае если заявление подается представителем Заявителя. </text:span><text:span text:style-name="Основной_20_шрифт_20_абзаца"><text:span text:style-name="T127">При обращении посредством </text:span></text:span><text:span text:style-name="Основной_20_шрифт_20_абзаца"><text:span text:style-name="T131">Единого портала</text:span></text:span><text:span text:style-name="Основной_20_шрифт_20_абзаца"><text:span text:style-name="T127">, </text:span></text:span><text:span text:style-name="Основной_20_шрифт_20_абзаца"><text:span text:style-name="T128">Регионального портала, </text:span></text:span><text:span text:style-name="Основной_20_шрифт_20_абзаца"><text:span text:style-name="T127">указанный документ </text:span></text:span><text:span text:style-name="Основной_20_шрифт_20_абзаца"><text:span text:style-name="T129">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70"><text:span text:style-name="Основной_20_шрифт_20_абзаца"><text:span text:style-name="T82">П</text:span></text:span><text:span text:style-name="Основной_20_шрифт_20_абзаца"><text:span text:style-name="T83">редоставление документа, подтверждающего полномочия представителя </text:span></text:span><text:span text:style-name="Основной_20_шрифт_20_абзаца"><text:span text:style-name="T84">з</text:span></text:span><text:span text:style-name="Основной_20_шрифт_20_абзаца"><text:span text:style-name="T83">аявителя (если </text:span></text:span><text:span text:style-name="Основной_20_шрифт_20_абзаца"><text:span text:style-name="T84">з</text:span></text:span><text:span text:style-name="Основной_20_шрифт_20_абзаца"><text:span text:style-name="T83">аявление подается представителем </text:span></text:span><text:span text:style-name="Основной_20_шрифт_20_абзаца"><text:span text:style-name="T84">з</text:span></text:span><text:span text:style-name="Основной_20_шрифт_20_абзаца"><text:span text:style-name="T83">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70"><text:span text:style-name="T125">2.6.3. При личном обращении в МФЦ физические лица (Заявители или представители Заявителей) обязаны предъявить документ, удостоверяющий личность. Представитель Заявителя обязан предоставить документ, подтверждающий в соответствии с действующим законодательством РФ полномочия действовать от имени Заявителя. </text:span><text:span text:style-name="Основной_20_шрифт_20_абзаца"><text:span text:style-name="T132">П</text:span></text:span><text:span text:style-name="Основной_20_шрифт_20_абзаца"><text:span text:style-name="T133">редоставление документа</text:span></text:span><text:span text:style-name="Основной_20_шрифт_20_абзаца"><text:span text:style-name="T132">, удостоверяющего личность </text:span></text:span><text:span text:style-name="Основной_20_шрифт_20_абзаца"><text:span text:style-name="T134">з</text:span></text:span><text:span text:style-name="Основной_20_шрифт_20_абзаца"><text:span text:style-name="T132">аявителя </text:span></text:span><text:span text:style-name="Основной_20_шрифт_20_абзаца"><text:span text:style-name="T133">(представителя </text:span></text:span><text:span text:style-name="Основной_20_шрифт_20_абзаца"><text:span text:style-name="T134">з</text:span></text:span><text:span text:style-name="Основной_20_шрифт_20_абзаца"><text:span text:style-name="T133">аявителя), не является обязательным </text:span></text:span><text:span text:style-name="Основной_20_шрифт_20_абзаца"><text:span text:style-name="T135">в случае установления личности </text:span></text:span><text:span text:style-name="Основной_20_шрифт_20_абзаца"><text:span text:style-name="T134">з</text:span></text:span><text:span text:style-name="Основной_20_шрифт_20_абзаца"><text:span text:style-name="T133">аявителя (</text:span></text:span><text:span text:style-name="Основной_20_шрифт_20_абзаца"><text:span text:style-name="T136">представителя </text:span></text:span><text:span text:style-name="Основной_20_шрифт_20_абзаца"><text:span text:style-name="T134">з</text:span></text:span><text:span text:style-name="Основной_20_шрифт_20_абзаца"><text:span text:style-name="T135">аявителя</text:span></text:span><text:span text:style-name="Основной_20_шрифт_20_абзаца"><text:span text:style-name="T133">)</text:span></text:span><text:span text:style-name="Основной_20_шрифт_20_абзаца"><text:span text:style-name="T135">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58">2.6.4. При направлении в Администрацию документов, указанных в пунктах 2.6.1, 2.6.2 Регламента, посредством почтового отправления, данные документы направляются Заявителем в форме оригиналов либо в форме копий, засвидетельствованных в нотариальном порядке.</text:p>
      <text:p text:style-name="P72"><text:span text:style-name="T137">2.6.5. </text:span><text:span text:style-name="Основной_20_шрифт_20_абзаца"><text:span text:style-name="T138">В случае направления заявления и прилагаемых к нему документов в электронной форме с использованием </text:span></text:span><text:span text:style-name="Основной_20_шрифт_20_абзаца"><text:span text:style-name="T139">Единого портала или </text:span></text:span><text:soft-page-break/><text:span text:style-name="Основной_20_шрифт_20_абзаца"><text:span text:style-name="T139">Регионального портала</text:span></text:span><text:span text:style-name="Основной_20_шрифт_20_абзаца"><text:span text:style-name="T138">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text:span></text:span><text:span text:style-name="Основной_20_шрифт_20_абзаца"><text:span text:style-name="T140">заявления </text:span></text:span><text:span text:style-name="Основной_20_шрифт_20_абзаца"><text:span text:style-name="T138">с использованием интерактивной формы в электронном виде. </text:span></text:span></text:p>
      <text:p text:style-name="P92"><text:span text:style-name="Основной_20_шрифт_20_абзаца"><text:span text:style-name="T57">С</text:span></text:span><text:span text:style-name="Основной_20_шрифт_20_абзаца"><text:span text:style-name="T58">ведения из документа, удостоверяющего личность </text:span></text:span><text:span text:style-name="Основной_20_шрифт_20_абзаца"><text:span text:style-name="T59">з</text:span></text:span><text:span text:style-name="Основной_20_шрифт_20_абзаца"><text:span text:style-name="T58">аявителя, представителя </text:span></text:span><text:span text:style-name="Основной_20_шрифт_20_абзаца"><text:span text:style-name="T59">заявителя </text:span></text:span><text:span text:style-name="Основной_20_шрифт_20_абзаца"><text:span text:style-name="T58">формируются при подтверждении учетной записи в </text:span></text:span><text:span text:style-name="Основной_20_шрифт_20_абзаца"><text:span text:style-name="T59">ЕСИА </text:span></text:span><text:span text:style-name="Основной_20_шрифт_20_абзаца"><text:span text:style-name="T58">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94"><text:span text:style-name="Основной_20_шрифт_20_абзаца"><text:span text:style-name="T60">При подаче </text:span></text:span><text:span text:style-name="Основной_20_шрифт_20_абзаца"><text:span text:style-name="T61">з</text:span></text:span><text:span text:style-name="Основной_20_шрифт_20_абзаца"><text:span text:style-name="T60">аявления в электронной форме </text:span></text:span><text:span text:style-name="Основной_20_шрифт_20_абзаца"><text:span text:style-name="T61">з</text:span></text:span><text:span text:style-name="Основной_20_шрифт_20_абзаца"><text:span text:style-name="T60">аявление и </text:span></text:span><text:span text:style-name="Основной_20_шрифт_20_абзаца"><text:span text:style-name="T61">д</text:span></text:span><text:span text:style-name="Основной_20_шрифт_20_абзаца"><text:span text:style-name="T62">окументы</text:span></text:span><text:span text:style-name="Основной_20_шрифт_20_абзаца"><text:span text:style-name="T60"> подписываются электронной подписью в соответствии с требованиями </text:span></text:span><text:span text:style-name="Основной_20_шрифт_20_абзаца"><text:span text:style-name="T63">п</text:span></text:span><text:span text:style-name="Основной_20_шрифт_20_абзаца"><text:span text:style-name="T60">остановления Правительства Р</text:span></text:span><text:span text:style-name="Основной_20_шрифт_20_абзаца"><text:span text:style-name="T63">оссийской Федерации</text:span></text:span><text:span text:style-name="Основной_20_шрифт_20_абзаца"><text:span text:style-name="T60">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72"><text:span text:style-name="Основной_20_шрифт_20_абзаца"><text:span text:style-name="T141">П</text:span></text:span><text:span text:style-name="Основной_20_шрифт_20_абзаца"><text:span text:style-name="T142">ри подаче заявления 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либо электронные документы, заверенные усиленной квалифицированной электронной подписью выдавших их лиц (или нотариуса).</text:span></text:span></text:p>
      <text:p text:style-name="P72"><text:span text:style-name="Основной_20_шрифт_20_абзаца"><text:span text:style-name="T143">2.6.6. </text:span></text:span><text:span text:style-name="Основной_20_шрифт_20_абзаца"><text:span text:style-name="T145">Д</text:span></text:span><text:span text:style-name="Основной_20_шрифт_20_абзаца"><text:span text:style-name="T144">окументы, прилагаемые к заявлению, представляемые в электронной форме, направляются в следующих форматах:</text:span></text:span></text:p>
      <text:p text:style-name="P93">а) xml - для документов, в отношении которых утверждены формы и требования по формированию электронных документов в виде файлов в формате xml;</text:p>
      <text:p text:style-name="P93">б) doc, docx, odt - для документов с текстовым содержанием, не включающим формулы;</text:p>
      <text:p text:style-name="P93">в)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93">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93">«черно-белый» (при отсутствии в документе графических изображений и (или) цветного текста);</text:p>
      <text:p text:style-name="P93">«оттенки серого» (при наличии в документе графических изображений, отличных от цветного графического изображения);</text:p>
      <text:p text:style-name="P93">«цветной» или «режим полной цветопередачи» (при наличии в документе цветных графических изображений либо цветного текста).</text:p>
      <text:p text:style-name="P93">Количество файлов должно соответствовать количеству документов, каждый из которых содержит текстовую и (или) графическую информацию.</text:p>
      <text:p text:style-name="P93">Документы, прилагаемые заявителем к заявлению, представляемые в электронной форме, должны обеспечивать возможность идентифицировать документ и количество листов в документе.</text:p>
      <text:p text:style-name="P72"><text:soft-page-break/><text:span text:style-name="Основной_20_шрифт_20_абзаца"><text:span text:style-name="T144">Документы, подлежащие представлению в форматах xls, xlsx или ods, формируются в виде отдельного документа, представляемого в электронной форме.</text:span></text:span></text:p>
      <text:p text:style-name="P14"/>
      <text:p text:style-name="P15">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58">2.7.1. Документы, запрашиваемые Администрацией в государственных органах, органах местного самоуправления и иных органах, участвующих в предоставлении муниципальных услуг,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text:p>
      <text:p text:style-name="P58">а) правоустанавливающие документы на переводимое помещение, если право на него зарегистрировано в установленном порядке;</text:p>
      <text:p text:style-name="P58">б)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58">в) поэтажный план дома, в котором находится переводимое помещение;</text:p>
      <text:p text:style-name="P58">г)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сведения об отнесении недвижимого имущества к объектам культурного наследия;</text:p>
      <text:p text:style-name="P58">д)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заключение органа по охране памятников архитектуры, истории и культуры о допустимости проведения переустройства и (или) перепланировки помещения и (или) иных работ в многоквартирном доме, если такое помещение или дом, в котором оно находится, является памятником архитектуры, истории или культуры;</text:p>
      <text:p text:style-name="P58">е) сведения о юридическом лице, содержащиеся в Едином государственном реестре юридических лиц;</text:p>
      <text:p text:style-name="P58">ж) сведения из карты территориального зонирования Правил землепользования и застройки в форме выкопировки.</text:p>
      <text:p text:style-name="P64">з) 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p>
      <text:p text:style-name="P64">и) сведения о государственной регистрации актов о рождении (в случае подачи заявления представителем заявителя, действующим на основании свидетельства о рождении ребенка, выданного органами записи актов гражданского состояния Российской Федерации);</text:p>
      <text:p text:style-name="P64">к) сведения органов опеки и попечительства из приказа (постановления)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58"><text:soft-page-break/>2.7.2. Для предоставления муниципальной услуги в части выдачи документа, подтверждающего завершение переустройства и (или) перепланировки переводимого помещения: </text:p>
      <text:p text:style-name="P64">а) 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p>
      <text:p text:style-name="P64">б) сведения о государственной регистрации актов о рождении (в случае подачи заявления представителем заявителя, действующим на основании свидетельства о рождении ребенка, выданного органами записи актов гражданского состояния Российской Федерации);</text:p>
      <text:p text:style-name="P64">в) сведения органов опеки и попечительства из приказа (постановления)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58">2.7.3. Заявитель вправе предоставить документы, указанные в пункт<text:span text:style-name="T163">ах</text:span> 2.7.1,<text:span text:style-name="T85"> </text:span><text:span text:style-name="T162">2.7.2</text:span> Регламента, по собственной инициативе.</text:p>
      <text:p text:style-name="P29"/>
      <text:p text:style-name="P15">2.8. Исчерпывающий перечень оснований для отказа в приеме документов, необходимых для предоставления муниципальной услуги</text:p>
      <text:p text:style-name="P58">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text:span text:style-name="T151">№</text:span> 63-ФЗ «Об электронной подписи» (далее - условия действительности электронной подписи).</text:p>
      <text:p text:style-name="P58"/>
      <text:p text:style-name="P18">2.9. Исчерпывающий перечень оснований для отказа</text:p>
      <text:p text:style-name="P18">в предоставлении муниципальной услуги или приостановления предоставления муниципальной услуги</text:p>
      <text:p text:style-name="P58">2.9.1. Отказ в предоставлении муниципальной услуги (принятие решения об отказе в переводе жилого помещения в нежилое помещение и нежилого помещения в жилое помещение) допускается в случае:</text:p>
      <text:p text:style-name="P58">а) непредставления документов, обязанность по представлению которых возложена на Заявителя;</text:p>
      <text:p text:style-name="P58">б) поступления 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указанных в подпунктах «а», «б», «в» пункта 2.7.1 Регламента, необходимых для перевода жилого помещения в нежилое помещение или нежилого помещения в жилое помещение,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 орган, осуществляющий перевод помещений, после получения указанного ответа уведомил Заявителя о получении такого ответа, предложил Заявителю представить документ и (или) информацию, необходимые для перевода жилого помещения в нежилое <text:soft-page-break/>помещение или нежилого помещения в жилое помещение и не получил от Заявителя такие документ и (или) информацию в течение 15 рабочих дней со дня направления уведомления;</text:p>
      <text:p text:style-name="P58">в) представления документов в ненадлежащий орган;</text:p>
      <text:p text:style-name="P58">г) несоблюдения условий перевода помещений, предусмотренных статьей 22 Жилищного кодекса Российской Федерации;</text:p>
      <text:p text:style-name="P58">д) несоответствия проекта переустройства и (или) перепланировки помещения требованиям законодательства.</text:p>
      <text:p text:style-name="P58">2.9.2. Отказ в предоставлении муниципальной услуги (в части выдачи документа, подтверждающего завершение переустройства и (или) перепланировки переводимого помещения) допускается в случае:</text:p>
      <text:p text:style-name="P58">а) неисполнения условий решения о переводе жилого помещения в нежилое помещение и нежилого помещения в жилое помещение, в том числе несоответствие выполненных работ по переустройству и (или) перепланировке и (или) иных необходимых работ по ремонту, реконструкции, реставрации переводимого помещения проекту, указанному в подпункте «<text:span text:style-name="T165">г</text:span>» пункта 2.6.1 Регламента;</text:p>
      <text:p text:style-name="P58">б) если Заявитель не предоставил приемочной комиссии доступ в переводимое помещение для подтверждения (приемки) завершения переустройства и (или) перепланировки и (или) иных работ в установленные в соответствии <text:span text:style-name="T117">с </text:span><text:span text:style-name="T124">главой</text:span><text:span text:style-name="T117"> 3.4.</text:span> Регламента день и время.</text:p>
      <text:p text:style-name="P58">2.9.3. Решение об отказе в переводе жилого помещения в нежилое помещение и нежилого помещения в жилое помещение должно содержать конкретные основания отказа, предусмотренные частью 1 статьи 24 Жилищного кодекса РФ (указаны в пункте 2.9.1 Регламента), а также положения заявления или документов, в отношении которых выявлены такие основания.</text:p>
      <text:p text:style-name="P58">В решении об отказе в предоставлении муниципальной услуги (в части выдачи документа, подтверждающего завершение переустройства и (или) перепланировки переводимого помещения) указываются конкретные основания для отказа, предусмотренные пунктом 2.9.2 Регламента, а в случае отказа по основанию, предусмотренному подпунктом «а» пункта 2.9.2 Регламента, - перечисление работ по переустройству и (или) перепланировке и (или) иных необходимых работ по ремонту, реконструкции, реставрации переводимого помещения, не соответствующих проекту, указанному в подпункте «<text:span text:style-name="T166">г</text:span>» пункта 2.6.1 Регламента, и их недостатки.</text:p>
      <text:p text:style-name="P58">2.9.4. Основания для приостановления предоставления муниципальной услуги отсутствуют.</text:p>
      <text:p text:style-name="P58">2.9.5. Непредставление (несвоевременное представление) органом или организацией по межведомственному запросу документов и информации, указанных в пункт<text:span text:style-name="T164">ах</text:span> 2.7.1, <text:span text:style-name="T162">2.7.2</text:span> Регламента, в Администрацию не может являться основанием для отказа в предоставлении Заявителю муниципальной услуги.</text:p>
      <text:p text:style-name="P27"/>
      <text:p text:style-name="P15">2.10. Способы, размер и основания взимания платы за предоставление муниципальной услуги</text:p>
      <text:p text:style-name="P58">Услуга предоставляется бесплатно.</text:p>
      <text:p text:style-name="P58"/>
      <text:p text:style-name="P18">2.11. Перечень услуг, которые являются необходимыми</text:p>
      <text:p text:style-name="P18">и обязательными для предоставления муниципальной услуги, </text:p>
      <text:p text:style-name="P18"><text:soft-page-break/>а также способы, размер и основания взимания платы за предоставление услуг, которые являются необходимыми и обязательными </text:p>
      <text:p text:style-name="P18">для предоставления муниципальной услуги</text:p>
      <text:p text:style-name="P58">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водимого помещения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text:p>
      <text:p text:style-name="P58">Подготовка и оформление проекта переустройства и (или) перепланировки переводим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p>
      <text:p text:style-name="P58">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text:span text:style-name="T151">№</text:span>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8">Проект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разрабатывается с учетом требований постановления Правительства Российской Федерации от 16.02.2008 <text:span text:style-name="T151">№</text:span> 87 «О составе разделов проектной документации и требованиях к их содержанию» и должен состоять из текстовой и графической частей.</text:p>
      <text:p text:style-name="P58">Плата за услугу, которая является необходимой и обязательной, органом местного самоуправления не регулируется, определяется сторонами по соглашению.</text:p>
      <text:p text:style-name="P58"/>
      <text:p text:style-name="P15">2.12.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58">Время ожидания в очереди при подаче заявления на предоставление муниципальной услуги не должно превышать 15 минут.</text:p>
      <text:p text:style-name="P58">Время ожидания в очереди при получении результата муниципальной услуги не должно превышать 15 минут.</text:p>
      <text:p text:style-name="P58"/>
      <text:p text:style-name="P15">2.13. Срок регистрации заявления Заявителя о предоставлении муниципальной услуги и услуги, предоставляемой организацией, участвующей в предоставлении муниципальной услуги</text:p>
      <text:p text:style-name="P58">Регистрация заявления при личном обращении Заявителя (представителя Заявителя) в МФЦ не должна превышать 15 минут. При поступлении заявления в электронной форме, посредством почтового отправления в рабочие дни в рабочее время Администрации (при поступлении <text:soft-page-break/>заявления о выдаче документа, подтверждающего завершение переустройства и (или) перепланировки переводимого помещения) - в день его поступления, в выходные, праздничные дни либо в нерабочее время Администрации (при поступлении заявления о выдаче документа, подтверждающего завершение переустройства и (или) перепланировки переводимого помещения) - в первый рабочий день, следующий за днем его поступления.</text:p>
      <text:p text:style-name="P58"/>
      <text:p text:style-name="P18">2.14. Требования к помещениям, в которых предоставляются</text:p>
      <text:p text:style-name="P18">муниципальная услуга, услуга, предоставляемая организацией, </text:p>
      <text:p text:style-name="P18">участвующей в предоставлении муниципальной услуги, к месту ожидания </text:p>
      <text:p text:style-name="P18">и приема Заявителей, размещению и оформлению визуальной, текстовой </text:p>
      <text:p text:style-name="P18">и мультимедийной информации о порядке предоставления таких услуг, </text:p>
      <text:p text:style-name="P18">в том числе к обеспечению доступности для инвалидов указанных объектов </text:p>
      <text:p text:style-name="P18">в соответствии с законодательством Российской Федерации </text:p>
      <text:p text:style-name="P18">о социальной защите инвалидов</text:p>
      <text:p text:style-name="P58">2.14.1. Помещения для предоставления муниципальной услуги размещаются по адресу: Тюменская область, Уватский район, село Уват, улица Иртышская, 19.</text:p>
      <text:p text:style-name="P58">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Администрации.</text:p>
      <text:p text:style-name="P58">Помещения обозначаются табличками с указанием номеров помещений (окон), должности и фамилии лица, осуществляющего прием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документов,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58">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58">2.14.2. Места, предназначенные для ознакомления з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58">а) о режиме работы, номерах телефонов, факсов, адресах электронной почты Администрации или МФЦ;</text:p>
      <text:p text:style-name="P58">б) о номерах кабинетов (окон), где осуществляются прием и устное информирование граждан; фамилии, имена, отчества сотрудников Администрации, осуществляющих прием и устное информирование граждан;</text:p>
      <text:p text:style-name="P58">в) о нормативных правовых актах, регулирующих порядок предоставления муниципальной услуги;</text:p>
      <text:p text:style-name="P58">г) образцы заявлений и перечень прилагаемых к ним документов.</text:p>
      <text:p text:style-name="P58"><text:soft-page-break/>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58">2.14.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58">а) наличие выделенной стоянки автотранспортных средств для инвалидов;</text:p>
      <text:p text:style-name="P58">б)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p>
      <text:p text:style-name="P58">в) обеспечение достаточной ширины дверных проемов, лестничных маршей, площадок;</text:p>
      <text:p text:style-name="P58">г)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58">д) размещение информации с учетом ограничения жизнедеятельности инвалидов;</text:p>
      <text:p text:style-name="P58">е) сопровождение инвалидов, имеющих стойкие расстройства функции зрения и самостоятельного передвижения, и оказание им помощи;</text:p>
      <text:p text:style-name="P58">ж)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58">з) оказание сотрудниками Администрации помощи инвалидам в преодолении барьеров, мешающих получению ими услуги наравне с другими лицами.</text:p>
      <text:p text:style-name="P58">В случае предоставления муниципальной услуги через МФЦ помещения, в которых предоставляется муниц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предусмотренным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text:span text:style-name="T151">№</text:span> 1376 с учетом законодательства Российской Федерации о социальной защите инвалидов.</text:p>
      <text:p text:style-name="P58"/>
      <text:p text:style-name="P15">2.15. Показатели доступности и качества муниципальной услуги</text:p>
      <text:p text:style-name="P58">2.15.1. Показателями доступности муниципальной услуги являются:</text:p>
      <text:p text:style-name="P58">а) наличие полной, достоверной и доступной для Заявителя (представите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58">б) наличие помещений, оборудования и оснащения, отвечающих требованиям Регламента;</text:p>
      <text:p text:style-name="P58"><text:soft-page-break/>в) соблюдение режима работы Администрации при предоставлении муниципальной услуги;</text:p>
      <text:p text:style-name="P58">г) возможность получения муниципальной услуги через МФЦ и в электронной форме в соответствии с <text:span text:style-name="T181">главой</text:span> 2.16 Регламента.</text:p>
      <text:p text:style-name="P58">2.15.2. Показателями качества муниципальной услуги являются:</text:p>
      <text:p text:style-name="P58">а) соблюдение сроков и последовательности административных процедур, установленных Регламентом;</text:p>
      <text:p text:style-name="P70"><text:span text:style-name="T125">б) отсутствие обоснованных жалоб на действия (бездействие) и решения сотрудников Администрации </text:span><text:span text:style-name="Основной_20_шрифт_20_абзаца"><text:span text:style-name="T126">и МФЦ, участвующих в предоставлении муниципальной услуги</text:span></text:span><text:span text:style-name="T125">;</text:span></text:p>
      <text:p text:style-name="P58">в) количество взаимодействий Заявителя (представителя Заявителя) с сотрудниками Администрации <text:span text:style-name="T170">и МФЦ</text:span> при предоставлении муниципальной услуги и их продолжительность.</text:p>
      <text:p text:style-name="P14"/>
      <text:p text:style-name="P15">2.16.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58">2.16.1. При предоставлении муниципальной услуги в электронной форме Заявитель вправе:</text:p>
      <text:p text:style-name="P58">а) получить информацию о порядке и сроках предоставления муниципальной услуги, размещенной на Едином портале государственных и муниципальных услуг (функций) (www.gosuslugi.ru) (далее - Единый портал) или на Региональном портале;</text:p>
      <text:p text:style-name="P58">б)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58">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58">г) получить сведения о ходе выполнения заявления, поданного в электронной форме;</text:p>
      <text:p text:style-name="P58">д) получить результат предоставления муниципальной услуги в форме электронного документа;</text:p>
      <text:p text:style-name="P58">е) осуществить оценку качества предоставления муниципальной услуги посредством Регионального портала;</text:p>
      <text:p text:style-name="P58">ж) 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Регионального портала, сайта Администрации.</text:p>
      <text:p text:style-name="P58">2.16.2. <text:span text:style-name="T171">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в федеральной государственной информационной системе «Единый портал </text:span><text:soft-page-break/><text:span text:style-name="T171">государственных и муниципальных услуг (функций)» 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p>
      <text:p text:style-name="P65">2.16.3. Иных требований, в том числе учитывающих особенности предоставления муниципальной услуг в МФЦ, не предусмотрено.</text:p>
      <text:p text:style-name="P14"/>
      <text:p text:style-name="P20">III. Состав, последовательность и сроки выполнения</text:p>
      <text:p text:style-name="P20">административных процедур (действий), требования к порядку</text:p>
      <text:p text:style-name="P20">их выполнения, в том числе особенности выполнения</text:p>
      <text:p text:style-name="P20">административных процедур (действий) в электронной форме,</text:p>
      <text:p text:style-name="P20">а также особенности выполнения административных процедур в МФЦ</text:p>
      <text:p text:style-name="P28"/>
      <text:p text:style-name="P15">3.1. Перечень и особенности исполнения административных процедур</text:p>
      <text:p text:style-name="P58">3.1.1. Предоставление муниципальной услуги включает в себя следующие административные процедуры:</text:p>
      <text:p text:style-name="P58">а) прием и регистрация заявления и документов, необходимых для предоставления муниципальной услуги;</text:p>
      <text:p text:style-name="P58">б) рассмотрение заявления и документов, необходимых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 направление (выдача) результата предоставления муниципальной услуги;</text:p>
      <text:p text:style-name="P58">в) рассмотрение заявления о выдаче документа, подтверждающего завершение переустройства и (или) перепланировки переводимого помещения, направление результата предоставления муниципальной услуги;</text:p>
      <text:p text:style-name="P58">г) порядок исправления допущенных опечаток и ошибок в выданных в результате предоставления муниципальной услуги документах.</text:p>
      <text:p text:style-name="P58">Доступ Заявителей к сведениям о муниципальной услуге обеспечивается посредством Единого портала.</text:p>
      <text:p text:style-name="P58">Возможность получения сведений о ходе рассмотрения заявления, взаимодействия органа, предоставляющего муниципальную услугу, с организациями, участвующими в предоставлении муниципальной услуги, получения Заявителем результата предоставления муниципальной услуги (по выбору Заявителя), иных действий, необходимых для предоставления муниципальной услуги в электронной форме, обеспечиваются посредством Регионального портала.</text:p>
      <text:p text:style-name="P58">3.1.2. Особенности выполнения отдельных административных процедур в МФЦ:</text:p>
      <text:p text:style-name="P58"><text:span text:style-name="T172">а)</text:span> <text:span text:style-name="T172">п</text:span>ри предоставлении муниципальной услуги в МФЦ Заявитель вправе:</text:p>
      <text:p text:style-name="P58">получать информацию о порядке предоставления муниципальной услуги в МФЦ, о ходе рассмотр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text:soft-page-break/>муниципальной услуги, а также имеет право на консультирование о порядке предоставления муниципальной услуги в МФЦ;</text:p>
      <text:p text:style-name="P58">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p>
      <text:p text:style-name="P58"><text:span text:style-name="T172">б)</text:span> <text:span text:style-name="T172">а</text:span>дминистративные процедуры, предусмотренные <text:span text:style-name="T172">под</text:span>пунктом «<text:span text:style-name="T172">а»</text:span>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text:span text:style-name="T152">№</text:span>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 постановлением Правительства Тюменской области от 08.12.2017 <text:span text:style-name="T152">№</text:span> 610-п.</text:p>
      <text:p text:style-name="P65">3.1.3. Особенности предоставления муниципальной услуги в электронной форме.</text:p>
      <text:p text:style-name="P65"><text:span text:style-name="T172">а)</text:span> <text:span text:style-name="T172">ф</text:span>ормирование электронного заявления осуществляется посредством заполнения электронной формы заявления на Едином портале, Региональном портале без необходимости дополнительной подачи заявления в какой-либо иной форме.</text:p>
      <text:p text:style-name="P65"><text:span text:style-name="T172">б)</text:span> <text:span text:style-name="T172">ф</text:span>орматно-логическая проверка сформированного заявления осуществляется после заполнения заявителем (представителем заявителя) каждого из полей электронной формы заявления. При выявлении некорректно заполненного поля электронной формы заявления заявитель (представителем заявителя)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5"><text:span text:style-name="T172">в)</text:span> <text:span text:style-name="T172">п</text:span>ри формировании заявления заявителю (представителем заявителя) обеспечивается:</text:p>
      <text:p text:style-name="P65">возможность копирования и сохранения заявления и иных необходимых для предоставления услуги документов;</text:p>
      <text:p text:style-name="P65">возможность печати на бумажном носителе копии электронной формы заявления;</text:p>
      <text:p text:style-name="P65">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67"><text:span text:style-name="T167">заполнение полей электронной формы заявления до начала ввода сведений заявителем (представителем заявителя) с</text:span> <text:span text:style-name="T167">использованием сведений, размещенных в ЕСИА, и сведений, опубликованных на Едином портале, Региональном портале, <text:s/>в части, касающейся сведений, отсутствующих в ЕСИА;</text:span></text:p>
      <text:p text:style-name="P65">возможность вернуться на любой из этапов заполнения электронной формы заявления без потери ранее введенной информации;</text:p>
      <text:p text:style-name="P65">возможность доступа заявителя (представителем заявителя) к заявлениям, поданным им ранее в течение не менее одного года, а также к частично сформированным уведомлениям в течение не менее 3 месяцев. </text:p>
      <text:p text:style-name="P65"><text:soft-page-break/><text:span text:style-name="T173">г) с</text:span>формированное и подписанное заявление и иные документы, необходимые для предоставления услуги, направляются в Администрацию в электронной форме посредством Единого портала, Регионального портала.</text:p>
      <text:p text:style-name="P65"><text:tab/><text:span text:style-name="T173">д)</text:span> <text:span text:style-name="T173">з</text:span>аявление становится доступным для сотрудника Управления, ответственного за прием и регистрацию заявления, в государственной информационной системе, используемой Администрацией для предоставления услуги.</text:p>
      <text:p text:style-name="P65">Сотрудник Управления:</text:p>
      <text:p text:style-name="P65">рассматривает поступившие заявления и документы;</text:p>
      <text:p text:style-name="P65">производит действия в соответствии с пунктом 3.2.3 Регламента.</text:p>
      <text:p text:style-name="P65"><text:span text:style-name="T173">е)</text:span> <text:span text:style-name="T173">з</text:span>аявителю (представителю заявителя) в качестве результата предоставления услуги обеспечивается возможность получения документа:</text:p>
      <text:p text:style-name="P65">в форме электронного документа, подписанного усиленной квалифицированной подписью уполномоченного <text:span text:style-name="T117">должностного лица, направленного заявителю (представителю заявителя) в личный кабинет на</text:span> ЕПГУ, Региональном портале;</text:p>
      <text:p text:style-name="P65">в форме бумажного документа, подтверждающего содержание электронного документа, который заявитель (представитель заявителя) получает при личном обращении в МФЦ.</text:p>
      <text:p text:style-name="P67"><text:tab/><text:span text:style-name="T168">ж)</text:span><text:span text:style-name="T167"> </text:span><text:span text:style-name="T168">п</text:span><text:span text:style-name="T167">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 Региональном портале при условии авторизации. Заявитель (представитель заявителя) имеет возможность просматривать статус заявления, а также информацию о дальнейших действиях в личном кабинете по собственной инициативе, в любое время.</text:span></text:p>
      <text:p text:style-name="P65"><text:span text:style-name="T174">з)</text:span> <text:span text:style-name="T174">п</text:span>ри предоставлении муниципальной услуги в электронной форме заявителю (представителю заявителя) направляется:</text:p>
      <text:p text:style-name="P65">уведомление о приеме и регистрации заявления и документов,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65">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услуги либо мотивированный отказ в предоставлении муниципальной услуги.</text:p>
      <text:p text:style-name="P14"/>
      <text:p text:style-name="P15">3.2. Прием и регистрация заявления и документов, необходимых для предоставления муниципальной услуги</text:p>
      <text:p text:style-name="P58">3.2.1. Основанием для начала административной процедуры является обращение Заявителя (представителя Заявителя) с заявлением и иными документами, установленными <text:span text:style-name="T174">главой</text:span> 2.6 Регламента, посредством личного приема в Администрацию (МФЦ) или в электронной форме в Управление (в Приемочную комиссию), посредством почтового отправления в Администрацию.</text:p>
      <text:p text:style-name="P58">3.2.2. В ходе личного приема документов, необходимых для предоставления муниципальной услуги, сотрудник Управления или МФЦ:</text:p>
      <text:p text:style-name="P58"><text:soft-page-break/>а) устанавливает личность обратившегося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58">б) информирует Заявителя (представителя Заявителя) о порядке и сроках предоставления муниципальной услуги;</text:p>
      <text:p text:style-name="P58">в) <text:span text:style-name="T153">обеспечивает заполнение заявления, после этого предлагает заявителю (представителю заявителя) убедиться в правильности заполнения заявления, в том числе полноте внесенных данных, проверяет наличие документов, которые в соответствии с главой 2.6 Регламента должны прилагаться к заявлению в обязательном порядке</text:span>;</text:p>
      <text:p text:style-name="P66">г) <text:span text:style-name="T175">обеспечивает изготовление копий с представленных заявителем (представителем заявителя) оригиналов документов, предусмотренных пунктами 3, 3.1, 13, 15 части 6 статьи 7 Федерального закона от 27.07.2010 № 210-ФЗ «Об организации предоставления государственных и муниципальных услуг».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58"><text:span text:style-name="T176">д</text:span>) обеспечивает регистрацию заявления в журнале регистрации в соответствии с документооборотом, установленным в Администрации или МФЦ, а также выдачу Заявителю (представителю Заявителя) под личную подпись расписки в получении от Заявителя документов с указанием их перечня и даты их получения, а также с указанием перечня документов, которые будут получены по межведомственным запросам.</text:p>
      <text:p text:style-name="P58">3.2.3. При поступлении заявления и документов в электронной форме сотрудник Управления:</text:p>
      <text:p text:style-name="P58">а) обеспечивает регистрацию заявления в журнале регистрации в соответствии с документооборотом, установленным в Администрации (при этом заявление получает статус «Получено ведомством», что отражается в «Личном кабинете» Регионального портала), и направление Заявителю на адрес электронной почты или с использованием Регионального портала посредством «Личного кабинета» расписки (уведомления) о приеме и регистрации заявления и иных документов;</text:p>
      <text:p text:style-name="P58">б) проверяет подлинность электронной подписи посредством обращения к Единому порталу (в случае, если Заявителем представлены электронные документы (электронные образы документов), подписанные квалифицированной электронной подписью).</text:p>
      <text:p text:style-name="P58">В случае, если в результате проверки квалифицированной подписи выявлено несоблюдение условий ее действительности, сотрудник Управления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text:span text:style-name="T154">№</text:span> 63-ФЗ «Об электронной подписи», которые послужили основанием для его принятия. Такое уведомление подписывается квалифицированной подписью сотрудника Управления, регистрируется в журнале регистрации в соответствии с документооборотом, установленным в Администрации, и направляется способами, указанными в пункте 9 Постановления Правительства РФ от 25.08.2012 <text:span text:style-name="T152">№</text:span> 852 «Об утверждении Правил использования усиленной <text:soft-page-break/>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58">3.2.4. При поступлении заявления и документов посредством почтового отправления в Администрацию сотрудник Управления, ответственный за прием заявлений, обеспечивает их регистрацию в журнале регистрации в соответствии с документооборотом, установленным в Администрации, а также направление Заявителю (представителю Заявителя) способом, указанным в заявлении, расписки в получении от Заявителя (представителя Заявителя) документов с указанием их перечня и даты их получения Администрацией, а также с указанием перечня документов, которые будут получены по межведомственным запросам.</text:p>
      <text:p text:style-name="P58">3.2.5. Результатом исполнения административной процедуры является регистрация заявления и документов.</text:p>
      <text:p text:style-name="P58">3.2.6. Фиксация результата административной процедуры осуществляется путем занесения информации о зарегистрированном заявлении в журнал регистрации в соответствии с документооборотом, установленным в Администрации.</text:p>
      <text:p text:style-name="P58">3.2.7. Ответственным за выполнение административной процедуры является сотрудник Управления или МФЦ, к функциям которого относится прием и регистрация заявления, секретарь Приемочной комиссии.</text:p>
      <text:p text:style-name="P58">3.2.8. Критерием для исполнения административной процедуры, является факт обращения Заявителя (представителя Заявителя).</text:p>
      <text:p text:style-name="P58">3.2.9. Максимальный срок совершения административной процедуры при личном обращении в Администрацию (МФЦ) не должен превышать 15 минут. При поступлении заявления в электронной форме, в рабочие дни в рабочее время Управления (Приемочной комиссии) - в день его поступления, в выходные, праздничные дни либо не в рабочее время Управления (Приемочной комиссии) - в первый рабочий день, следующий за днем его поступления.</text:p>
      <text:p text:style-name="P58">В случае установления факта несоблюдения условий действительности электронной подписи срок выполнения процедуры не должен превышать 3 рабочих дней со дня регистрации.</text:p>
      <text:p text:style-name="P58"/>
      <text:p text:style-name="P17">3.3. Рассмотрение заявления и документов, необходимых</text:p>
      <text:p text:style-name="P17">для предоставления муниципальной услуги в части принятия решения о переводе жилых помещений в нежилые помещения и нежилых помещений в жилые помещения, направление (выдача) результата предоставления муниципальной услуги</text:p>
      <text:p text:style-name="P58">3.3.1. Основанием для начала данной административной процедуры является окончание административной процедуры, указанной в <text:span text:style-name="T177">главе</text:span> 3.2 Регламента (в случае обращения Заявителя с заявлением, предусмотренным подпунктом «а» пункта 2.6.1 Регламента).</text:p>
      <text:p text:style-name="P58">3.3.2. Сотрудник Администрации, ответственный за прием и регистрацию заявлений и документов, в день поступления документов из МФЦ обеспечивает регистрацию заявления в журнале регистрации в соответствии с документооборотом, установленным в Администрации, передает заявление и представленные документы для рассмотрения в Управление.</text:p>
      <text:p text:style-name="P58"><text:soft-page-break/>В случае поступления Заявления и документов в Администрацию в электронной форме сотрудник Администрации, ответственный за прием и регистрацию заявлений и документов, в случае подтверждения подлинности электронной подписи заявителя в день регистрации заявления и документов передает заявление и представленные документы уполномоченному сотруднику Управления, ответственному за их рассмотрение.</text:p>
      <text:p text:style-name="P58">3.3.3. Уполномоченный сотрудник Управления осуществляет:</text:p>
      <text:p text:style-name="P58">а) подготовку и направление запросов о предоставлении сведений, указанных в пункте 2.7.1 Регламента, если З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p>
      <text:p text:style-name="P58">б) проверку полноты полученной информации, документов:</text:p>
      <text:p text:style-name="P58">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text:p>
      <text:p text:style-name="P58">в случае поступления уведомления об отсутствии сведений, запрошенных в рамках межведомственного взаимодействия, уполномоченный сотрудник Управления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p>
      <text:p text:style-name="P58">в) проверку наличия оснований для отказа в предоставлении муниципальной услуги (отказа в переводе жилого помещения в нежилое помещение и нежилого помещения в жилое помещение), установленных пунктом 2.9.1 Регламента, и при их отсутствии осуществляет подготовку проекта решения о переводе жилого помещения в нежилое помещение и нежилого помещения в жилое помещение; при наличии оснований для отказа в предоставлении муниципальной услуги (отказа в переводе жилого помещения в нежилое помещение и нежилого помещения в жилое помещение), установленных пунктом 2.9.1 Регламента (в том числе при неполучении в течение 15 календарных дней со дня направления уведомления, указанного в абзаце 3 подпункта «б» настоящего пункта, от Заявителя запрошенных документов), осуществляет подготовку решения об отказе в переводе жилого помещения в нежилое помещение и нежилого помещения в жилое помещение. Дополнительно уполномоченным сотрудником Управления готовится и прилагается к проекту результата документ, подтверждающий принятие решения о переводе или об отказе в переводе помещения, по форме, установленной Постановлением Правительства РФ от 10.08.2005 <text:span text:style-name="T152">№</text:span> 502.</text:p>
      <text:p text:style-name="P58">3.3.4. Документы, указанные в подпункте «в» пункта 3.3.3 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Управления на подписание заместителю Главы Администрации, курирующему деятельность Управления (далее - заместитель Главы).</text:p>
      <text:p text:style-name="P58"><text:soft-page-break/>Документы, указанные в подпункте «в» пункта 3.3.3 Регламента, подлежат подписанию заместителем Главы, <text:span text:style-name="T178">в отношении отказа в переводе жилого помещения в нежилое помещение и не</text:span> в течение 3 рабочих дней со дня поступления к нему указанных документов, но не поздне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p>
      <text:p text:style-name="P58">3.3.5. Сотрудник Управления не позднее 3 рабочих дней со дня подписания заместителем Главы документов, указанных в подпункте «в» пункта 3.3.3 Регламента:</text:p>
      <text:p text:style-name="P58">а) обеспечивает их регистрацию в установленном в Администрации порядке;</text:p>
      <text:p text:style-name="P58">б) обеспечивает направление (выдачу) Заявителю документа, подтверждающего принятие решения о переводе или об отказе в переводе помещения, по форме, установленной постановлением Правительства РФ от 10.08.2005 <text:span text:style-name="T152">№</text:span> 502 «Об утверждении формы уведомления о переводе (отказе в переводе) жилого (нежилого) помещения в нежилое (жилое) помещение», способом, указанным в заявлении;</text:p>
      <text:p text:style-name="P58">в) информирует собственников помещений, примыкающих к переводимому помещению, о принятии в отношении данного помещения одного из решений, указанных в пункте 2.3.1 Регламента.</text:p>
      <text:p text:style-name="P58"/>
      <text:p text:style-name="P15">3.4. Рассмотрение заявления о выдаче документа, подтверждающего завершение переустройства и (или) перепланировки переводимого помещения), направление результата предоставления муниципальной услуги</text:p>
      <text:p text:style-name="P58">3.4.1. Основанием для начала данной административной процедуры является окончание административной процедуры, указанной в <text:span text:style-name="T181">главе</text:span> 3.2 Регламента (в случае обращения Заявителя с заявлением о выдаче документа, подтверждающего завершение переустройства и (или) перепланировки переводимого помещения).</text:p>
      <text:p text:style-name="P58">Секретарь Приемочной комиссии в день поступления документов из МФЦ обеспечивает регистрацию заявления в журнале регистрации в соответствии с документооборотом, установленным в Администрации.</text:p>
      <text:p text:style-name="P58">3.4.2. Секретарь Приемочной комиссии в течение 1 рабочего дня со дня регистрации заявления в Администрации информирует Заявителя (представителя Заявителя) о дате и времени выезда приемочной комиссии непосредственно в помещение для осмотра и установления соответствия выполненных работ по переустройству и (или) перепланировке переводимого помещения и (или) иных работ выданному решению о переводе жилого помещения в нежилое помещение и нежилого помещения в жилое помещение, а также проекту, указанному в подпункте «в» пункта 2.6.1 Регламента, способом, указанным Заявителем в заявлении (по номеру телефона, сообщением на электронный адрес либо СМС-сообщением на мобильный телефон Заявителя (представителя Заявителя)). При этом дата и время выезда Приемочной комиссии не могут быть ранее 3 рабочих дней со дня сообщения (направления) Заявителю соответствующей информации.</text:p>
      <text:p text:style-name="P58">По результатам выезда и осмотра помещения составляется секретарем Приемочной комиссии и подписывается членами Приемочной комиссии:</text:p>
      <text:p text:style-name="P58"><text:soft-page-break/>а) акт о завершении переустройства и (или) перепланировки переводимого помещения и (или) иных работ;</text:p>
      <text:p text:style-name="P58">б) решение об отказе в предоставлении муниципальной услуги по основаниям, установленным пунктом 2.9.2 Регламента.</text:p>
      <text:p text:style-name="P70"><text:span text:style-name="T125">3.4.3. Документы, подготовленные согласно пункту 3.4.2 Регламента, не позднее 1 рабочего дня со дня подписания членами Приемочной комиссии регистрируются в журнале регистрации в соответствии с документооборотом, установленным в Администрации, направляются (выдаются) секретарем Приемочной комиссии Заявителю (способом, указанным в заявлении), а также в Администрацию (в Управление) для учета и направления документа, указанного в подпункте «а» пункта 3.4.2 Регламента, </text:span><text:span text:style-name="Основной_20_шрифт_20_абзаца"><text:span text:style-name="T126">в</text:span></text:span><text:span text:style-name="T125">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е органы.</text:span></text:p>
      <text:p text:style-name="P58">3.4.4. Результатом административной процедуры является направление документов, указанных в <text:span text:style-name="T179">пункте</text:span> 3.4.2 Регламента, Заявителю и в Администрацию (Управление).</text:p>
      <text:p text:style-name="P58">3.4.5. Максимальный срок исполнения административной процедуры не должен превышать 20 рабочих дней с даты регистрации заявления, предусмотренного пунктом 3.4.1 Регламента, в Приемочной комиссии.</text:p>
      <text:p text:style-name="P58"/>
      <text:p text:style-name="P16">3.5. Порядок исправления допущенных опечаток и ошибок в выданных в результате муниципальной услуги документах</text:p>
      <text:p text:style-name="P58">3.5.1. Осно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документах, перечисленных в <text:span text:style-name="T180">главе</text:span> 2.3 настоящего Регламента (далее - результат муниципальной услуги), является получение Администрацией, Приемочной комисс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ановленном пунктами 3.2.2, 3.2.3 настоящего Регламента.</text:p>
      <text:p text:style-name="P58">3.5.2. При обращении об исправлении технической ошибки Заявитель представляет:</text:p>
      <text:p text:style-name="P58">а) заявление об исправлении технической ошибки (рекомендуемая форма в Приложении <text:span text:style-name="T152">№</text:span> 3 к настоящему Регламенту);</text:p>
      <text:p text:style-name="P58">б) документы, подтверждающие наличие в выданном результате предоставления муниципальной услуги технической ошибки.</text:p>
      <text:p text:style-name="P58">3.5.3. Сотрудник Администрации, ответственный за подготовку проекта результата муниципальной услуги (секретарь Приемочной комиссии),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text:p>
      <text:p text:style-name="P58">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 (секретарь Приемочной комиссии), устраняет техническую ошибку путем подготовки результата муниципальной услуги в соответствии с <text:span text:style-name="T180">главами</text:span> 3.3, 3.4 <text:soft-page-break/>настоящего Регламента и передает его заместителю Главы либо членам Приемочной комиссии на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подписанию заместителем Главы либо членами Приемочной комиссии в течение 3 рабочих дней со дня поступления указанного документа.</text:p>
      <text:p text:style-name="P58">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 (секретарь Приемочной комиссии), готовит уведомление об отсутствии технической ошибки в выданном результате предоставления муниципальной услуги и передает его заместителю Главы либо членам Приемочной комиссии на подписание в течение 5 рабочих дней со дня регистрации заявления в Администрации. При этом проект уведомления подлежит подписанию заместителем Главы либо членами Приемочной комиссии в течение 3 рабочих дней со дня поступления указанного документа.</text:p>
      <text:p text:style-name="P58">3.5.4. Сотрудник Администрации, ответственный за регистрацию и направление документов (секретарь Приемочной комиссии),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журнале регистрации в соответствии с документооборотом, установленным в Администрации, и направляет Заявителю способом, указанным в заявлении об исправлении технической ошибки.</text:p>
      <text:p text:style-name="P58">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Приемочной комиссии) до даты направления Заявителю результата настоящей процедуры, указанного в пункте 3.5.6 Регламента.</text:p>
      <text:p text:style-name="P58">3.5.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p>
      <text:p text:style-name="P58">а) в случае наличия технической ошибки в выданном результате предоставления муниципальной услуги - результат услуги в соответствии с <text:span text:style-name="T180">главой</text:span> 2.3 Регламента;</text:p>
      <text:p text:style-name="P58">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p>
      <text:p text:style-name="P58"/>
      <text:p text:style-name="P20">IV. Формы контроля за предоставлением муниципальной услуги</text:p>
      <text:p text:style-name="P58"/>
      <text:p text:style-name="P58">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ет заместитель Главы Администрации, курирующий деятельность Управления.</text:p>
      <text:p text:style-name="P58"><text:soft-page-break/>4.2.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сотрудников администрации. 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58">4.3. 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и внеплановый характер (по конкретному обращению заявителей).</text:p>
      <text:p text:style-name="P58"/>
      <text:p text:style-name="P20">V. Досудебный (внесудебный) порядок обжалования решений</text:p>
      <text:p text:style-name="P20">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58"/>
      <text:p text:style-name="P58">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58">5.2. Жалоба может быть адресована следующим должностным лицам, уполномоченным на ее рассмотрение:</text:p>
      <text:p text:style-name="P58"><text:span text:style-name="T183">5.2.1.</text:span> <text:span text:style-name="T183">З</text:span>аместителю Главы Администрации, координирующему и контролирующему деятельность Управления, на решения или (и) действия (бездействие) должностных лиц Управления;</text:p>
      <text:p text:style-name="P58"><text:span text:style-name="T183">5.2.2.</text:span> Главе Администрации на решения и действия (бездействие) заместителя Главы Администрации, координирующего и контролирующего деятельность Управления;</text:p>
      <text:p text:style-name="P58"><text:span text:style-name="T183">5.2.3.</text:span> <text:span text:style-name="T183">Д</text:span>иректору МФЦ на решения или (и) действия (бездействие) сотрудников МФЦ.</text:p>
      <text:p text:style-name="P58">5.3. Информация о порядке подачи и рассмотрения жалобы размещена на сайте Уватского муниципального района Тюменской области в сети «Интернет», на сайте Единого портала государственных и муниципальных услуг (функций) (www.gosuslugi.ru), на сайте «Государственные и муниципальные услуги Тюменской области» (www.admtyumen.ru),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58">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Федеральным законом от 27 июля 2010 г. <text:span text:style-name="T152">№</text:span> 210-ФЗ «Об организации предоставления государственных и муниципальных услуг».</text:p>
      <text:p text:style-name="P58"/>
      <text:p text:style-name="P71"/>
      <text:p text:style-name="P71"/>
      <text:p text:style-name="P71"/>
      <text:p text:style-name="P71"/>
      <text:p text:style-name="P71"/>
      <text:p text:style-name="P71"/>
      <text:p text:style-name="P71"><text:soft-page-break/>Приложение <text:span text:style-name="T152">№</text:span> 1</text:p>
      <text:p text:style-name="P71">к Административному регламенту</text:p>
      <text:p text:style-name="P70"/>
      <text:p text:style-name="P71"><text:s text:c="51"/>Администрацию Уватского</text:p>
      <text:p text:style-name="P71"><text:s text:c="54"/>муниципального района</text:p>
      <text:p text:style-name="P71"><text:s text:c="58"/>Тюменской области</text:p>
      <text:p text:style-name="P70"/>
      <text:p text:style-name="P21">ЗАЯВЛЕНИЕ</text:p>
      <text:p text:style-name="P21">о переводе помещения</text:p>
      <text:p text:style-name="P21"/>
      <text:p text:style-name="P22">от _____________________________________________________________________</text:p>
      <text:p text:style-name="P24"><text:s text:c="7"/>(собственник помещения в многоквартирном доме, либо собственники помещения</text:p>
      <text:p text:style-name="P22">________________________________________________________________________</text:p>
      <text:p text:style-name="P22"><text:s/><text:span text:style-name="T101">в многоквартирном доме, находящегося в общей собственности двух и более лиц, в случае, если ни</text:span></text:p>
      <text:p text:style-name="P22">________________________________________________________________________</text:p>
      <text:p text:style-name="P24">один из собственников либо иных лиц не уполномочен в установленном порядке <text:s text:c="24"/>представлять их интересы)</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70">Примечание. Для физических лиц указываются: фамилия, имя, отчество, реквизиты документа, удостоверяющего личность (серия, номер, кем и когда выдан), <text:s text:c="2"/>место жительства, номер телефона, адрес электронной; для представителя <text:s text:c="2"/>физического лица указываются: фамилия, имя, отчество представителя, реквизиты доверенности, которая прилагается к заявлению.</text:p>
      <text:p text:style-name="P70">Для юридических лиц указываются: наименование, организационно-правовая форма, <text:span text:style-name="T182">ИНН, ОГРН,</text:span>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p>
      <text:p text:style-name="P70">Прошу разрешить перевод помещения, находящегося по адресу:_________________________________________________________________</text:p>
      <text:p text:style-name="P73">(указывается полный адрес: субъект Российской Федерации, муниципальное <text:s text:c="31"/>образование,</text:p>
      <text:p text:style-name="P22">________________________________________________________________________</text:p>
      <text:p text:style-name="P41">поселение, улица, дом, корпус, строение, квартира (комната), подъезд, этаж)</text:p>
      <text:p text:style-name="P70"/>
      <text:p text:style-name="P70">из жилого (нежилого) в нежилое (жилое) в целях использования помещения в качестве (ненужное зачеркнуть)</text:p>
      <text:p text:style-name="P22">________________________________________________________________________</text:p>
      <text:p text:style-name="P70"><text:s text:c="22"/><text:span text:style-name="T101"><text:s/>(вид использования помещения)</text:span></text:p>
      <text:p text:style-name="P70"/>
      <text:p text:style-name="P70">согласно прилагаемому проекту (проектной документации) переустройства и (или) перепланировки жилого (нежилого) и (или) перечню иных работ _____________</text:p>
      <text:p text:style-name="P22">________________________________________________________________________</text:p>
      <text:p text:style-name="P24">(указывается перечень необходимых работ по ремонту, реконструкции, реставрации помещения)</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________________________________________________________________________</text:p>
      <text:p text:style-name="P22"><text:soft-page-break/>________________________________________________________________________</text:p>
      <text:p text:style-name="P70"/>
      <text:p text:style-name="P70">Срок производства ремонтно-строительных работ </text:p>
      <text:p text:style-name="P70">с «___» ____________ 20__ г. <text:s/>по «___» ____________ 20__ г.</text:p>
      <text:p text:style-name="P70"/>
      <text:p text:style-name="P70">Режим производства ремонтно-строительных работ </text:p>
      <text:p text:style-name="P70">с __________ по ____________ часов в _____________________________ дни.</text:p>
      <text:p text:style-name="P70"><text:s text:c="79"/><text:span text:style-name="T101">(выходные/рабочие)</text:span></text:p>
      <text:p text:style-name="P70"/>
      <text:p text:style-name="P70">Обязуюсь: </text:p>
      <text:p text:style-name="P70">осуществить ремонтно-строительные работы в соответствии с проектом (проектной документацией);</text:p>
      <text:p text:style-name="P70">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70">осуществить работы в установленные сроки и с соблюдением согласованного</text:p>
      <text:p text:style-name="P70">режима проведения работ.</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4" office:value-type="string">
            <text:p text:style-name="P186">В случае поступления уведомления об отсутствии сведений, запрошенных в рамках межведомственного взаимодействия, прошу уведомить о получении указанного ответа и предложить предоставить соответствующий документ следующим способом (отметить знаком «V»):</text:p>
          </table:table-cell>
          <table:covered-table-cell/>
          <table:covered-table-cell/>
          <table:covered-table-cell/>
        </table:table-row>
        <table:table-row table:style-name="Таблица14.1">
          <table:table-cell table:style-name="Таблица14.A1" office:value-type="string">
            <text:p text:style-name="P190"/>
          </table:table-cell>
          <table:table-cell table:style-name="Таблица14.A1" table:number-columns-spanned="3" office:value-type="string">
            <text:p text:style-name="P190">по телефону ________________________________________________________</text:p>
          </table:table-cell>
          <table:covered-table-cell/>
          <table:covered-table-cell/>
        </table:table-row>
        <table:table-row table:style-name="Таблица14.1">
          <table:table-cell table:style-name="Таблица14.A1" office:value-type="string">
            <text:p text:style-name="P190"/>
          </table:table-cell>
          <table:table-cell table:style-name="Таблица14.A1" table:number-columns-spanned="3" office:value-type="string">
            <text:p text:style-name="P190">посредством почтового отправления по следующему адресу: _______________</text:p>
          </table:table-cell>
          <table:covered-table-cell/>
          <table:covered-table-cell/>
        </table:table-row>
        <table:table-row table:style-name="Таблица14.1">
          <table:table-cell table:style-name="Таблица14.A1" office:value-type="string">
            <text:p text:style-name="P190"/>
          </table:table-cell>
          <table:table-cell table:style-name="Таблица14.A1" table:number-columns-spanned="3" office:value-type="string">
            <text:p text:style-name="P190">посредством информирования на следующий адрес электронной почты: _____</text:p>
          </table:table-cell>
          <table:covered-table-cell/>
          <table:covered-table-cell/>
        </table:table-row>
        <table:table-row table:style-name="Таблица14.1">
          <table:table-cell table:style-name="Таблица14.A1" table:number-columns-spanned="4" office:value-type="string">
            <text:p text:style-name="P186">Расписку в получении Заявления и документов прошу направить в мой адрес следующим способом: &lt;*&gt;</text:p>
          </table:table-cell>
          <table:covered-table-cell/>
          <table:covered-table-cell/>
          <table:covered-table-cell/>
        </table:table-row>
        <table:table-row table:style-name="Таблица14.1">
          <table:table-cell table:style-name="Таблица14.A6" table:number-columns-spanned="2" office:value-type="string">
            <text:p text:style-name="P187"><draw:custom-shape text:anchor-type="paragraph" draw:z-index="1" draw:name="Прямоугольник 21" draw:style-name="gr1" draw:text-style-name="P19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почтой на адрес ________</text:p>
          </table:table-cell>
          <table:covered-table-cell/>
          <table:table-cell table:style-name="Таблица14.C6" table:number-columns-spanned="2" office:value-type="string">
            <text:p text:style-name="P187"><draw:custom-shape text:anchor-type="paragraph" draw:z-index="2" draw:name="Прямоугольник 21" draw:style-name="gr1" draw:text-style-name="P19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в форме электронного сообщения на адрес __________</text:p>
          </table:table-cell>
          <table:covered-table-cell/>
        </table:table-row>
        <table:table-row table:style-name="Таблица14.1">
          <table:table-cell table:style-name="Таблица14.A1" table:number-columns-spanned="4" office:value-type="string">
            <text:p text:style-name="P186">Результат муниципальной услуги прошу выдать (направить) в мой адрес следующим способом:</text:p>
          </table:table-cell>
          <table:covered-table-cell/>
          <table:covered-table-cell/>
          <table:covered-table-cell/>
        </table:table-row>
        <table:table-row table:style-name="Таблица14.8">
          <table:table-cell table:style-name="Таблица14.A1" table:number-rows-spanned="2" table:number-columns-spanned="3" office:value-type="string">
            <text:p text:style-name="P187"><text:s/><draw:custom-shape text:anchor-type="as-char" draw:z-index="3"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Почтой на адрес: ___________________</text:p>
            <text:p text:style-name="P187"/>
            <text:p text:style-name="P37"><text:span text:style-name="Основной_20_шрифт_20_абзаца"><text:span text:style-name="T89"><draw:custom-shape text:anchor-type="as-char" svg:y="-0.3cm" draw:z-index="5" draw:name="Прямоугольник 21_0" draw:style-name="gr3" draw:text-style-name="P199" svg:width="0.26cm" svg:height="0.338cm"><text:p/><draw:enhanced-geometry svg:viewBox="0 0 21600 21600" draw:mirror-vertical="false" draw:mirror-horizontal="false"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89"> </text:span></text:span><text:span text:style-name="Основной_20_шрифт_20_абзаца"><text:span text:style-name="T94">В</text:span></text:span><text:span text:style-name="Основной_20_шрифт_20_абзаца"><text:span text:style-name="T95"> форме электронного документа, подписанного электронной подписью, на адрес электронной почты _______________</text:span></text:span></text:p>
          </table:table-cell>
          <table:covered-table-cell/>
          <table:covered-table-cell/>
          <table:table-cell table:style-name="Таблица14.A1" office:value-type="string">
            <text:p text:style-name="P189">При личном обращении</text:p>
          </table:table-cell>
        </table:table-row>
        <table:table-row table:style-name="Таблица14.1">
          <table:covered-table-cell/>
          <table:covered-table-cell/>
          <table:covered-table-cell/>
          <table:table-cell table:style-name="Таблица14.A1" office:value-type="string">
            <text:p text:style-name="P187"><text:s/><draw:custom-shape text:anchor-type="as-char" draw:z-index="4"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В МФЦ</text:p>
          </table:table-cell>
        </table:table-row>
      </table:table>
      <text:p text:style-name="P23"><text:s/>--------------------------------</text:p>
      <text:p text:style-name="P23"><text:s/>&lt;*&gt; <text:s/>заполняется <text:s/>в <text:s/>случае направления заявления посредством почтового</text:p>
      <text:p text:style-name="P70">отправления</text:p>
      <text:p text:style-name="P70"/>
      <text:p text:style-name="P70">К заявлению прилагаются следующие документы:</text:p>
      <text:p text:style-name="P70">1)_________________________________________________________________</text:p>
      <text:p text:style-name="P70"><text:s/><text:span text:style-name="T101">(указывается вид и реквизиты правоустанавливающего документа на <text:s text:c="27"/>переводимое помещение</text:span></text:p>
      <text:p text:style-name="P70">_____________________________________________________ на ___ листах;</text:p>
      <text:p text:style-name="P70">с отметкой: подлинник или нотариально заверенная копия)</text:p>
      <text:p text:style-name="P70">2) план переводимого помещения с его техническим описанием на _____ листах;</text:p>
      <text:p text:style-name="P70">3) технический паспорт переводимого помещения (в случае, если переводимое</text:p>
      <text:p text:style-name="P70">помещение является жилым) на _____ листах;</text:p>
      <text:p text:style-name="P70"><text:soft-page-break/>4) поэтажный план дома, в котором находится переводимое помещение, на __</text:p>
      <text:p text:style-name="P70">листах;</text:p>
      <text:p text:style-name="P70">5) (в случае, если переустройство и (или) перепланировка требуются для</text:p>
      <text:p text:style-name="P70">обеспечения использования <text:s/>такого помещения в качестве жилого или нежилого</text:p>
      <text:p text:style-name="P70">помещения) подготовленный и оформленный в установленном порядке проект</text:p>
      <text:p text:style-name="P70">переустройства и (или) перепланировки переводимого помещения на ___ листах;</text:p>
      <text:p text:style-name="P70">6) иные документы: _________________________________________________</text:p>
      <text:p text:style-name="P70"><text:s text:c="49"/><text:span text:style-name="T101"><text:s/>(доверенности, выписки из уставов и др.)</text:span></text:p>
      <text:p text:style-name="P70">__________________________________________________________________</text:p>
      <text:p text:style-name="P70">__________________________________________________________________</text:p>
      <text:p text:style-name="P70">__________________________________________________________________</text:p>
      <text:p text:style-name="P70">__________________________________________________________________</text:p>
      <text:p text:style-name="P70"/>
      <text:p text:style-name="P70">Подписи лиц, подавших заявление:</text:p>
      <text:p text:style-name="P70">«____» ________ 20__ г. ____________________________________________</text:p>
      <text:p text:style-name="P70"><text:s text:c="8"/><text:span text:style-name="T101"><text:s/>(дата) <text:s text:c="36"/>(подпись заявителя) (расшифровка подписи заявителя)</text:span></text:p>
      <text:p text:style-name="P70"/>
      <text:p text:style-name="P70">«____» ________ 20__ г. ____________________________________________</text:p>
      <text:p text:style-name="P70"><text:s text:c="9"/><text:span text:style-name="T101">(дата) <text:s text:c="36"/>(подпись заявителя) (расшифровка подписи заявителя)</text:span></text:p>
      <text:p text:style-name="P70"/>
      <text:p text:style-name="P70">«___» ________ 20__ г. ______________________________________________</text:p>
      <text:p text:style-name="P70"><text:s text:c="8"/><text:span text:style-name="T101"><text:s/>(дата) <text:s text:c="36"/>(подпись заявителя) (расшифровка подписи заявителя)</text:span></text:p>
      <text:p text:style-name="P70"/>
      <text:p text:style-name="P70">«____» ________ 20__ г. _____________________________________________</text:p>
      <text:p text:style-name="P70"><text:s text:c="8"/><text:span text:style-name="T101"><text:s/>(дата) <text:s text:c="36"/>(подпись заявителя) (расшифровка подписи заявителя)</text:span></text:p>
      <text:p text:style-name="P70"/>
      <text:p text:style-name="P70">--------------------------------</text:p>
      <text:p text:style-name="P73">(следующие позиции заполняются должностным лицом, принявшим заявление при личном приеме)</text:p>
      <text:p text:style-name="P70"/>
      <text:p text:style-name="P70">Документы представлены на</text:p>
      <text:p text:style-name="P70">приеме «____» _____________ 20___ г.</text:p>
      <text:p text:style-name="P70">Входящий номер регистрации заявления _____________________</text:p>
      <text:p text:style-name="P70"/>
      <text:p text:style-name="P70">Выдана расписка в получении</text:p>
      <text:p text:style-name="P70">документов «____» _____________ 20___ г. <text:s/><text:span text:style-name="T155">№</text:span> ____________</text:p>
      <text:p text:style-name="P70"/>
      <text:p text:style-name="P70">Расписку получил «____» _____________ 20___ г.</text:p>
      <text:p text:style-name="P70"><text:s text:c="32"/></text:p>
      <text:p text:style-name="P70"><text:s text:c="32"/>__________________________</text:p>
      <text:p text:style-name="P70"><text:s text:c="39"/><text:span text:style-name="T101"><text:s text:c="2"/>(подпись заявителя)</text:span></text:p>
      <text:p text:style-name="P70"/>
      <text:p text:style-name="P70"/>
      <text:p text:style-name="P70">__________________________________________________________________</text:p>
      <text:p text:style-name="P73">(должность, Ф.И.О. должностного лица, принявшего заявление)</text:p>
      <text:p text:style-name="P70"/>
      <text:p text:style-name="P70">____________________________________ <text:s text:c="2"/>________________________</text:p>
      <text:p text:style-name="P70"><text:s text:c="25"/><text:span text:style-name="T101"><text:s/>(подпись)</text:span></text:p>
      <text:p text:style-name="P70"/>
      <text:p text:style-name="P70"/>
      <text:p text:style-name="P70"/>
      <text:p text:style-name="P70"/>
      <text:p text:style-name="P71"/>
      <text:p text:style-name="P71"/>
      <text:p text:style-name="P71"><text:soft-page-break/>Приложение <text:span text:style-name="T155">№</text:span> 2</text:p>
      <text:p text:style-name="P71">к Административному регламенту</text:p>
      <text:p text:style-name="P70"/>
      <text:p text:style-name="P71"><text:s text:c="50"/>В Администрацию Уватского</text:p>
      <text:p text:style-name="P71"><text:s text:c="54"/>муниципального района</text:p>
      <text:p text:style-name="P71"><text:s text:c="58"/>Тюменской области</text:p>
      <text:p text:style-name="P70"/>
      <text:p text:style-name="P21">Заявление</text:p>
      <text:p text:style-name="P21">о выдаче документа, подтверждающего завершение переустройства</text:p>
      <text:p text:style-name="P21">и (или) перепланировки и (или) иных необходимых работ по ремонту,</text:p>
      <text:p text:style-name="P21">реконструкции, реставрации переводимого помещения</text:p>
      <text:p text:style-name="P30"/>
      <text:p text:style-name="P70">от ________________________________________________________________________</text:p>
      <text:p text:style-name="P73"><text:s/>(указывается наниматель, собственник помещения либо собственники помещения,</text:p>
      <text:p text:style-name="P21">________________________________________________________________________<text:span text:style-name="T101"> находящегося в общей собственности двух и более лиц, в случае, если</text:span></text:p>
      <text:p text:style-name="P22">________________________________________________________________________</text:p>
      <text:p text:style-name="P26">ни один из собственников либо иных лиц не уполномочен в установленном порядке </text:p>
      <text:p text:style-name="P22">________________________________________________________________________</text:p>
      <text:p text:style-name="P74">представлять их интересы)</text:p>
      <text:p text:style-name="P22">________________________________________________________________________</text:p>
      <text:p text:style-name="P22">________________________________________________________________________</text:p>
      <text:p text:style-name="P70"><text:span text:style-name="T101">Место нахождения помещения:</text:span> <text:span text:style-name="T101">(указывается полный адрес: субъект Российской <text:s text:c="33"/></text:span></text:p>
      <text:p text:style-name="P22">________________________________________________________________________</text:p>
      <text:p text:style-name="P73">Федерации, муниципальное образование, поселение, улица, дом, корпус, строение, квартира </text:p>
      <text:p text:style-name="P22">________________________________________________________________________</text:p>
      <text:p text:style-name="P70"><text:span text:style-name="T101">(комната), подъезд, этаж)Собственник (и), наниматель (и) помещения</text:span> </text:p>
      <text:p text:style-name="P22">________________________________________________________________________</text:p>
      <text:p text:style-name="P22">________________________________________________________________________</text:p>
      <text:p text:style-name="P70"/>
      <text:p text:style-name="P70">Прошу принять работы по переустройству и (или) перепланировке помещения, иные работы по ремонту, реконструкции, реставрации помещения, выполненные в соответствии с проектом, разработанным ____________________________________</text:p>
      <text:p text:style-name="P22">________________________________________________________________________</text:p>
      <text:p text:style-name="P22">_______________________________________________________________________,</text:p>
      <text:p text:style-name="P70">и на основании решения _____________________________________________</text:p>
      <text:p text:style-name="P22">от _________________________ <text:span text:style-name="T156">№</text:span> _____________ (путем выезда приемочной комиссии непосредственно в помещение для осмотра и установления соответствия <text:s/>выполненных ремонтно-строительных <text:s/>работ выданному решению о переводе <text:s/>жилого помещения в нежилое помещение и нежилого помещения в жилое помещение), а также выдать документ, подтверждающий завершение переустройства и (или) перепланировки переводимого помещения и (или) иных необходимых работ по ремонту, реконструкции, реставрации переводимого помещения.</text:p>
      <text:p text:style-name="P70"/>
      <text:p text:style-name="P70">Работы, предусмотренные проектом, выполнены: _______________________</text:p>
      <text:p text:style-name="P70"><text:s text:c="30"/><text:span text:style-name="T101"><text:s/>(наименование и реквизиты исполнителя работ)</text:span></text:p>
      <text:p text:style-name="P22">________________________________________________________________________</text:p>
      <text:p text:style-name="P22">________________________________________________________________________</text:p>
      <text:p text:style-name="P70"/>
      <text:p text:style-name="P70">Работы, предусмотренные проектом, выполнены в сроки:</text:p>
      <text:p text:style-name="P70">Начало работ _____________________ </text:p>
      <text:p text:style-name="P70">Окончание работ ________________________</text:p>
      <text:p text:style-name="P70"/>
      <text:p text:style-name="P70"/>
      <table:table table:name="Таблица15" table:style-name="Таблица15">
        <table:table-column table:style-name="Таблица15.A"/>
        <table:table-column table:style-name="Таблица15.B"/>
        <text:soft-page-break/>
        <table:table-row table:style-name="Таблица15.1">
          <table:table-cell table:style-name="Таблица15.A1" table:number-columns-spanned="2" office:value-type="string">
            <text:p text:style-name="P186">Расписку в получении Заявления и документов прошу направить в мой адрес следующим способом: &lt;*&gt;</text:p>
          </table:table-cell>
          <table:covered-table-cell/>
        </table:table-row>
        <table:table-row table:style-name="Таблица15.1">
          <table:table-cell table:style-name="Таблица15.A1" office:value-type="string">
            <text:p text:style-name="P188"><text:s/><draw:custom-shape text:anchor-type="as-char" draw:z-index="6"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почтой на адрес: ___________________</text:p>
          </table:table-cell>
          <table:table-cell table:style-name="Таблица15.A1" office:value-type="string">
            <text:p text:style-name="P188"><text:s/><draw:custom-shape text:anchor-type="as-char" draw:z-index="7"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в форме электронного сообщения на</text:p>
            <text:p text:style-name="P186">адрес ____________________</text:p>
          </table:table-cell>
        </table:table-row>
      </table:table>
      <text:p text:style-name="P70"/>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186">Результат муниципальной услуги прошу выдать (направить) в мой адрес следующим способом:</text:p>
          </table:table-cell>
          <table:covered-table-cell/>
        </table:table-row>
        <table:table-row table:style-name="Таблица16.2">
          <table:table-cell table:style-name="Таблица16.A1" office:value-type="string">
            <text:p text:style-name="P188"><draw:custom-shape text:anchor-type="as-char" draw:z-index="8"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Почтой на адрес: ___________________</text:p>
            <text:p text:style-name="P186"/>
            <text:p text:style-name="P38"><text:span text:style-name="Основной_20_шрифт_20_абзаца"><text:span text:style-name="T94"><text:s/></text:span></text:span><text:span text:style-name="Основной_20_шрифт_20_абзаца"><text:span text:style-name="T94"><draw:custom-shape text:anchor-type="as-char" draw:z-index="10"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94"> В</text:span></text:span><text:span text:style-name="Основной_20_шрифт_20_абзаца"><text:span text:style-name="T95"> форме электронного документа, подписанного электронной подписью, на адрес электронной почты______________</text:span></text:span></text:p>
          </table:table-cell>
          <table:table-cell table:style-name="Таблица16.B2" office:value-type="string">
            <text:p text:style-name="P44"><text:s/><draw:custom-shape text:anchor-type="as-char" draw:z-index="9" draw:name="Прямоугольник 21" draw:style-name="gr2" draw:text-style-name="P198"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При личном обращении в МФЦ</text:p>
          </table:table-cell>
        </table:table-row>
      </table:table>
      <text:p text:style-name="P42"/>
      <text:p text:style-name="P25">&lt;*&gt; заполняется в случае направления заявления посредством почтового отправления</text:p>
      <text:p text:style-name="P70"/>
      <text:p text:style-name="P70">О <text:s/>дате <text:s/>и <text:s/>времени <text:s/>выезда <text:s/>приемочной <text:s/>комиссии <text:s/>для <text:s/>приемки работ прошу</text:p>
      <text:p text:style-name="P70">проинформировать:</text:p>
      <text:p text:style-name="P70">по адресу электронной почты _________________________________________</text:p>
      <text:p text:style-name="P70">по телефону _______________________________________________________</text:p>
      <text:p text:style-name="P70">СМС сообщением на телефонный номер _______________________________</text:p>
      <text:p text:style-name="P70"/>
      <text:p text:style-name="P70"/>
      <text:p text:style-name="P70">Подписи лиц, подавших заявление:</text:p>
      <text:p text:style-name="P70"/>
      <text:p text:style-name="P70">«____» ________ 20__ г. ___________________ <text:s/>_________________________</text:p>
      <text:p text:style-name="P70"><text:s text:c="6"/><text:span text:style-name="T101"><text:s text:c="2"/>(дата) <text:s text:c="43"/>(подпись заявителя) (расшифровка подписи заявителя)</text:span></text:p>
      <text:p text:style-name="P70"/>
      <text:p text:style-name="P70">«____» ________ 20__ г. ___________________ <text:s/>_________________________</text:p>
      <text:p text:style-name="P70"><text:s text:c="6"/><text:span text:style-name="T101"><text:s text:c="2"/>(дата) <text:s text:c="43"/>(подпись заявителя) (расшифровка подписи заявителя)</text:span></text:p>
      <text:p text:style-name="P70"/>
      <text:p text:style-name="P70"/>
      <text:p text:style-name="P70">«____» ________ 20__ г. ___________________ <text:s/>_________________________</text:p>
      <text:p text:style-name="P70"><text:s text:c="6"/><text:span text:style-name="T101"><text:s text:c="2"/>(дата) <text:s text:c="43"/>(подпись заявителя) (расшифровка подписи заявителя)</text:span></text:p>
      <text:p text:style-name="P70"/>
      <text:p text:style-name="P70">«____» ________ 20__ г. ___________________ <text:s/>_________________________</text:p>
      <text:p text:style-name="P70"><text:s text:c="7"/><text:span text:style-name="T101"><text:s/>(дата) <text:s text:c="43"/>(подпись заявителя) (расшифровка подписи заявителя)</text:span></text:p>
      <text:p text:style-name="P70"/>
      <text:p text:style-name="P70">------------------------------------------------------------------</text:p>
      <text:p text:style-name="P73">(следующие позиции заполняются должностным лицом, принявшим заявление)</text:p>
      <text:p text:style-name="P70"/>
      <text:p text:style-name="P70">Документы представлены на приеме <text:s text:c="3"/>«____»_____________ 20___ г.</text:p>
      <text:p text:style-name="P70"/>
      <text:p text:style-name="P70">Входящий номер регистрации заявления _____________________</text:p>
      <text:p text:style-name="P70"/>
      <text:p text:style-name="P70">Выдана расписка в получении документов </text:p>
      <text:p text:style-name="P70">«____» _____________ 20___ г. <text:span text:style-name="T157">№</text:span> __________________</text:p>
      <text:p text:style-name="P70"/>
      <text:p text:style-name="P70">Расписку получил <text:s text:c="15"/>«____» _____________ 20___ г. _______________</text:p>
      <text:p text:style-name="P70"><text:s text:c="101"/><text:span text:style-name="T101">(подпись заявителя)</text:span></text:p>
      <text:p text:style-name="P70"><text:s text:c="7"/></text:p>
      <text:p text:style-name="P70">__________________________________________________________________</text:p>
      <text:p text:style-name="P73">(должность, Ф.И.О. должностного лица, принявшего заявление) <text:s text:c="29"/>(подпись)</text:p>
      <text:p text:style-name="P71"><text:soft-page-break/>Приложение <text:span text:style-name="T158">№</text:span> 3</text:p>
      <text:p text:style-name="P71">к Административному регламенту</text:p>
      <text:p text:style-name="P70"/>
      <text:p text:style-name="P21"/>
      <text:p text:style-name="P21">Заявление</text:p>
      <text:p text:style-name="P21">об исправлении технической ошибки</text:p>
      <text:p text:style-name="P2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Таблица17.1">
          <table:table-cell table:style-name="Таблица17.A1" office:value-type="string">
            <text:p text:style-name="P191">№</text:p>
          </table:table-cell>
          <table:table-cell table:style-name="Таблица17.A1" table:number-columns-spanned="7" office:value-type="string">
            <text:p text:style-name="P192">В Администрацию Уватского муниципального района Тюменской области</text:p>
          </table:table-cell>
          <table:covered-table-cell/>
          <table:covered-table-cell/>
          <table:covered-table-cell/>
          <table:covered-table-cell/>
          <table:covered-table-cell/>
          <table:covered-table-cell/>
        </table:table-row>
        <table:table-row table:style-name="Таблица17.1">
          <table:table-cell table:style-name="Таблица17.A1" table:number-rows-spanned="4" office:value-type="string">
            <text:p text:style-name="P192">1</text:p>
          </table:table-cell>
          <table:table-cell table:style-name="Таблица17.A1" table:number-columns-spanned="3" office:value-type="string">
            <text:p text:style-name="P192">Заявитель</text:p>
            <text:p text:style-name="P192">(отметить знаком «V»)</text:p>
          </table:table-cell>
          <table:covered-table-cell/>
          <table:covered-table-cell/>
          <table:table-cell table:style-name="Таблица17.A1" office:value-type="string">
            <text:p text:style-name="P192">для физ. лиц: фамилия, имя, отчество (при наличии);</text:p>
            <text:p text:style-name="P192">для юр. лиц: полное наименование, ОГРН;</text:p>
          </table:table-cell>
          <table:table-cell table:style-name="Таблица17.A1" table:number-columns-spanned="2" office:value-type="string">
            <text:p text:style-name="P192">документ, удостоверяющий личность (вид, серия, номер, выдавший орган, дата выдачи, <text:span text:style-name="T169">код подразделения</text:span><text:span text:style-name="T167">)</text:span></text:p>
          </table:table-cell>
          <table:covered-table-cell/>
          <table:table-cell table:style-name="Таблица17.A1" office:value-type="string">
            <text:p text:style-name="P192">почтовый адрес, номер телефона, адрес электронной почты</text:p>
          </table:table-cell>
        </table:table-row>
        <table:table-row table:style-name="Таблица17.1">
          <table:covered-table-cell/>
          <table:table-cell table:style-name="Таблица17.A1" office:value-type="string">
            <text:p text:style-name="P193"/>
          </table:table-cell>
          <table:table-cell table:style-name="Таблица17.A1" table:number-columns-spanned="2" office:value-type="string">
            <text:p text:style-name="P192">физическое лицо (гражданин)</text:p>
          </table:table-cell>
          <table:covered-table-cell/>
          <table:table-cell table:style-name="Таблица17.A1" office:value-type="string">
            <text:p text:style-name="P193"/>
          </table:table-cell>
          <table:table-cell table:style-name="Таблица17.A1" table:number-columns-spanned="2" office:value-type="string">
            <text:p text:style-name="P193"/>
          </table:table-cell>
          <table:covered-table-cell/>
          <table:table-cell table:style-name="Таблица17.A1" office:value-type="string">
            <text:p text:style-name="P193"/>
          </table:table-cell>
        </table:table-row>
        <table:table-row table:style-name="Таблица17.1">
          <table:covered-table-cell/>
          <table:table-cell table:style-name="Таблица17.A1" office:value-type="string">
            <text:p text:style-name="P193"/>
          </table:table-cell>
          <table:table-cell table:style-name="Таблица17.A1" table:number-columns-spanned="2" office:value-type="string">
            <text:p text:style-name="P192">юридическое лицо</text:p>
          </table:table-cell>
          <table:covered-table-cell/>
          <table:table-cell table:style-name="Таблица17.A1" office:value-type="string">
            <text:p text:style-name="P193"/>
          </table:table-cell>
          <table:table-cell table:style-name="Таблица17.A1" table:number-columns-spanned="2" office:value-type="string">
            <text:p text:style-name="P193"/>
          </table:table-cell>
          <table:covered-table-cell/>
          <table:table-cell table:style-name="Таблица17.A1" office:value-type="string">
            <text:p text:style-name="P193"/>
          </table:table-cell>
        </table:table-row>
        <table:table-row table:style-name="Таблица17.1">
          <table:covered-table-cell/>
          <table:table-cell table:style-name="Таблица17.A1" office:value-type="string">
            <text:p text:style-name="P193"/>
          </table:table-cell>
          <table:table-cell table:style-name="Таблица17.A1" table:number-columns-spanned="2" office:value-type="string">
            <text:p text:style-name="P192">Представитель Заявителя (заполняется в случае обращения представителя Заявителя)</text:p>
          </table:table-cell>
          <table:covered-table-cell/>
          <table:table-cell table:style-name="Таблица17.A1" office:value-type="string">
            <text:p text:style-name="P193"/>
          </table:table-cell>
          <table:table-cell table:style-name="Таблица17.A1" table:number-columns-spanned="2" office:value-type="string">
            <text:p text:style-name="P193"/>
          </table:table-cell>
          <table:covered-table-cell/>
          <table:table-cell table:style-name="Таблица17.A1" office:value-type="string">
            <text:p text:style-name="P193"/>
          </table:table-cell>
        </table:table-row>
        <table:table-row table:style-name="Таблица17.1">
          <table:table-cell table:style-name="Таблица17.A1" office:value-type="string">
            <text:p text:style-name="P192">2</text:p>
          </table:table-cell>
          <table:table-cell table:style-name="Таблица17.A1" table:number-columns-spanned="7" office:value-type="string">
            <text:p text:style-name="P193">Прошу исправить техническую ошибку в ________________________________________________________________________________</text:p>
            <text:p text:style-name="P193">________________________________________________________________________________</text:p>
            <text:p text:style-name="P192">(указывается вид и реквизиты документа, выданного по результатам муниципальной услуги,</text:p>
            <text:p text:style-name="P192">в котором допущена ошибка)</text:p>
            <text:p text:style-name="P192">заключающуюся в ______________________________________________________________________________</text:p>
            <text:p text:style-name="P192">(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style-name="Таблица17.1">
          <table:table-cell table:style-name="Таблица17.A1" table:number-rows-spanned="3" office:value-type="string">
            <text:p text:style-name="P192">3</text:p>
          </table:table-cell>
          <table:table-cell table:style-name="Таблица17.A1" table:number-rows-spanned="3" table:number-columns-spanned="2" office:value-type="string">
            <text:p text:style-name="P185">Результат предоставления муниципальной услуги прошу (отметить знаком «V»)</text:p>
          </table:table-cell>
          <table:covered-table-cell/>
          <table:table-cell table:style-name="Таблица17.A1" office:value-type="string">
            <text:p text:style-name="P193"/>
          </table:table-cell>
          <table:table-cell table:style-name="Таблица17.A1" table:number-columns-spanned="4" office:value-type="string">
            <text:p text:style-name="P185">выдать в ходе личного приема в МФЦ</text:p>
            <text:p text:style-name="P185">_______________________________ &lt;**&gt;</text:p>
            <text:p text:style-name="P193"/>
            <text:p text:style-name="P194">--------------------------------</text:p>
            <text:p text:style-name="P194">&lt;**&gt; данный способ получения результата доступен в случае предоставления муниципальной услуги через МФЦ</text:p>
          </table:table-cell>
          <table:covered-table-cell/>
          <table:covered-table-cell/>
          <table:covered-table-cell/>
        </table:table-row>
        <table:table-row table:style-name="Таблица17.1">
          <table:covered-table-cell/>
          <table:covered-table-cell/>
          <table:covered-table-cell/>
          <table:table-cell table:style-name="Таблица17.A1" office:value-type="string">
            <text:p text:style-name="P193"/>
          </table:table-cell>
          <table:table-cell table:style-name="Таблица17.A1" table:number-columns-spanned="4" office:value-type="string">
            <text:p text:style-name="P185">направить почтовым отправлением по указанному выше почтовому адресу</text:p>
          </table:table-cell>
          <table:covered-table-cell/>
          <table:covered-table-cell/>
          <table:covered-table-cell/>
        </table:table-row>
        <table:table-row table:style-name="Таблица17.1">
          <table:covered-table-cell/>
          <table:covered-table-cell/>
          <table:covered-table-cell/>
          <table:table-cell table:style-name="Таблица17.A1" office:value-type="string">
            <text:p text:style-name="P193"/>
          </table:table-cell>
          <table:table-cell table:style-name="Таблица17.A1" table:number-columns-spanned="4" office:value-type="string">
            <text:p text:style-name="P185">направить в форме электронного документа на указанный выше адрес электронной почты</text:p>
          </table:table-cell>
          <table:covered-table-cell/>
          <table:covered-table-cell/>
          <table:covered-table-cell/>
        </table:table-row>
        <table:table-row table:style-name="Таблица17.1">
          <table:table-cell table:style-name="Таблица17.A10" table:number-columns-spanned="4" office:value-type="string">
            <text:p text:style-name="P192">дата</text:p>
          </table:table-cell>
          <table:covered-table-cell/>
          <table:covered-table-cell/>
          <table:covered-table-cell/>
          <table:table-cell table:style-name="Таблица17.E10" table:number-columns-spanned="2" office:value-type="string">
            <text:p text:style-name="P192">подпись Заявителя (представителя Заявителя)</text:p>
          </table:table-cell>
          <table:covered-table-cell/>
          <table:table-cell table:style-name="Таблица17.A10" table:number-columns-spanned="2" office:value-type="string">
            <text:p text:style-name="P192">ФИО Заявителя (представителя Заявителя)</text:p>
          </table:table-cell>
          <table:covered-table-cell/>
        </table:table-row>
        <table:table-row table:style-name="Таблица17.1">
          <table:table-cell table:style-name="Таблица17.A10" table:number-columns-spanned="8" office:value-type="string">
            <text:p text:style-name="P185">Подпись уполномоченного лица</text:p>
            <text:p text:style-name="P185">____________________________/_________________________________/ФИО</text:p>
            <text:p text:style-name="P193"/>
            <text:p text:style-name="P185">«_____» _____________ вх. <text:span text:style-name="T159">№</text:span> _________</text:p>
          </table:table-cell>
          <table:covered-table-cell/>
          <table:covered-table-cell/>
          <table:covered-table-cell/>
          <table:covered-table-cell/>
          <table:covered-table-cell/>
          <table:covered-table-cell/>
          <table:covered-table-cell/>
        </table:table-row>
      </table:table>
      <text:p text:style-name="P40"/>
      <text:p text:style-name="P5"/>
      <text:p text:style-name="P5"/>
      <text:p text:style-name="P5"/>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3" style:font-family-complex="Arial" style:font-family-generic-complex="system" style:font-pitch-complex="variable" style:font-size-complex="10pt" style:language-complex="ar" style:country-complex="SA"/>
    </style:style>
    <style:style style:name="Обычный" style:family="paragraph">
      <style:paragraph-properties fo:hyphenation-ladder-count="no-limit"/>
      <style:text-properties style:language-asian="en" style:country-asian="US"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1" style:family="paragraph">
      <style:paragraph-properties fo:hyphenation-ladder-count="no-limit"/>
      <style:text-properties fo:hyphenate="false" fo:hyphenation-remain-char-count="2" fo:hyphenation-push-char-count="2"/>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2-05-15T18:42:00</meta:creation-date>
    <dc:date>2022-12-05T10:37:28.641000000</dc:date>
    <meta:editing-cycles>160</meta:editing-cycles>
    <meta:editing-duration>PT21H5M55S</meta:editing-duration>
    <meta:generator>LibreOffice/5.3.4.2$Windows_x86 LibreOffice_project/f82d347ccc0be322489bf7da61d7e4ad13fe2ff3</meta:generator>
    <dc:title>Постановление Администрации Уватского муниципального района от 03.03.2020 N 47"Об утверждении административного регламента предоставления муниципальной услуги "Перевод жилого помещения в нежилое помещение и нежилого помещения в жилое помещение"</dc:title>
    <meta:print-date>2022-12-02T14:35:17.342000000</meta:print-date>
    <meta:document-statistic meta:table-count="4" meta:image-count="1" meta:object-count="0" meta:page-count="31" meta:paragraph-count="519" meta:word-count="9203" meta:character-count="83479" meta:non-whitespace-character-count="73309"/>
    <meta:user-defined meta:name="Company">КонсультантПлюс Версия 4021.00.65</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